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9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992<text:tab/>	BRIEF VAN DE MINISTER VAN ECONOMISCHE ZAKEN EN KLIMAAT</text:h>
      <text:p text:style-name="ifm_p_mt.3.76mm_ifm">Aan de Voorzitter van de Tweede Kamer der Staten-Generaal</text:p>
      <text:p text:style-name="ifm_p_mt.3.76mm_ifm">Den Haag, 2 december 2020</text:p>
      <text:p text:style-name="ifm_p_mt.3.76mm_ifm">Uw vaste commissie voor Economische Zaken en Klimaat heeft op 11 november 2020 verzocht om een kabinetsreactie op de mededeling inzake de EU-strategie om methaanemissies terug te dringen.</text:p>
      <text:p text:style-name="ifm_p_mt.3.76mm_ifm">Er is reeds een kabinetsreactie geformuleerd in de vorm van een BNC-fiche (Kamerstuk 22 112, nr. 2980).</text:p>
      <text:p text:style-name="ifm_p_mt.5.08mm_ifm">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29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29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Reactie op verzoek commissie om een kabinetsreactie op de mededeling inzake de EU-strategie om methaanemissies terug te dringen</dc:title>
    <meta:user-defined meta:name="OVERHEIDop.ParlID/DC.identifier">kst-22112-2992</meta:user-defined>
    <meta:user-defined meta:name="OVERHEIDop.ondernummer">2992</meta:user-defined>
    <meta:user-defined meta:name="DCTERMS.W3CDTF/DCTERMS.available">2020-12-03</meta:user-defined>
    <meta:user-defined meta:name="OVERHEIDop.KamerstukTypen/DC.type">Brief</meta:user-defined>
    <meta:user-defined meta:name="OVERHEIDop.dossiernummer">22112</meta:user-defined>
    <meta:user-defined meta:name="OVERHEIDop.documenttitel">Reactie op verzoek commissie om een kabinetsreactie op de mededeling inzake de EU-strategie om methaanemissies terug te dringen</meta:user-defined>
    <meta:user-defined meta:name="OVERHEIDop.Parlementair/DC.type">Kamerstuk</meta:user-defined>
    <meta:user-defined meta:name="OVERHEIDop.indiener">E.D. Wiebes</meta:user-defined>
    <meta:user-defined meta:name="OVERHEIDop.vergaderjaar">2020-2021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Reactie op verzoek commissie om een kabinetsreactie op de mededeling inzake de EU-strategie om methaanemissies terug te d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