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89<text:tab/>BRIEF VAN DE MINISTER VOOR BUITENLANDSE HANDEL EN ONTWIKKELINGSSAMENWERKING</text:h>
      <text:p text:style-name="ifm_p_mt.3.76mm_ifm">Aan de Voorzitter van de Tweede Kamer der Staten-Generaal</text:p>
      <text:p text:style-name="ifm_p_mt.3.76mm_ifm">Den Haag, 23 november 2020</text:p>
      <text:p text:style-name="ifm_p_mt.3.76mm_ifm">In haar schrijven van 15 oktober jl. verzoekt de algemene commissie voor Buitenlandse Handel en Ontwikkelingssamenwerking mij om, in het geval dat ik een reactie stuur op de raadpleging van de Europese Commissie inzake «State of intellectual property in third countries», deze ook te doen toekomen aan de Tweede Kamer.</text:p>
      <text:p text:style-name="ifm_p_mt.3.76mm_ifm">Ik heb dit verzoek doorgeleid naar de Minister van Economische Zaken en Klimaat omdat een groot aantal intellectuele eigendomsrechten, inclusief de handhaving daarvan, onder het Ministerie van Economische Zaken en Klimaat valt.</text:p>
      <text:p text:style-name="ifm_p_mt.3.76mm_ifm">Het rapport «State of intellectual property in third countries» verschijnt elke twee jaar. De Europese Commissie doet hierin verslag over de bescherming en handhaving van intellectuele eigendomsrechten in derde landen en benoemt prioriteitslanden. Het Ministerie van EZK heeft aangegeven geen reactie te zullen sturen op deze raadplegi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89<text:tab/><text:page-number text:select-page="current"/></text:p>
      </style:footer>
    </style:master-page>
    <style:master-page xmlns:sdu-fn="http://schema.sdu.nl/2011/07/functions" style:name="Landscape" style:page-layout-name="landscape-margin-text">
      <style:footer>
        <text:p text:style-name="footer">Tweede Kamer, vergaderjaar 2020-2021, 22 112, nr. 2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de raadpleging van de Europese Commissie inzake State of intellectual property in third countries</dc:title>
    <meta:user-defined meta:name="OVERHEIDop.ParlID/DC.identifier">kst-22112-2989</meta:user-defined>
    <meta:user-defined meta:name="OVERHEIDop.ondernummer">2989</meta:user-defined>
    <meta:user-defined meta:name="DCTERMS.W3CDTF/DCTERMS.available">2020-11-26</meta:user-defined>
    <meta:user-defined meta:name="OVERHEIDop.KamerstukTypen/DC.type">Brief</meta:user-defined>
    <meta:user-defined meta:name="OVERHEIDop.dossiernummer">22112</meta:user-defined>
    <meta:user-defined meta:name="OVERHEIDop.documenttitel">Reactie op verzoek commissie over de raadpleging van de Europese Commissie inzake State of intellectual property in third countries</meta:user-defined>
    <meta:user-defined meta:name="OVERHEIDop.Parlementair/DC.type">Kamerstuk</meta:user-defined>
    <meta:user-defined meta:name="OVERHEIDop.indiener">S.A.M. Kaag</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ver de raadpleging van de Europese Commissie inzake State of intellectual property in third countries</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