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9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976<text:tab/>BRIEF VAN DE MINISTER VAN BINNENLANDSE ZAKEN EN KONINKRIJKSRELATIES</text:h>
      <text:p text:style-name="ifm_p_mt.3.76mm_ifm">Aan de Voorzitter van de Tweede Kamer der Staten-Generaal</text:p>
      <text:p text:style-name="ifm_p_mt.3.76mm_ifm">Den Haag, 17 november 2020</text:p>
      <text:p text:style-name="ifm_p_mt.3.76mm_ifm">In uw brief verzoekt u, namens de Vaste Commissie voor Economische Zaken en Klimaat, mij aan te geven of het kabinet met betrekking tot de EU-raadpleging «Bouwmaterialen – herziening van de EU-regels» een reactie zal sturen, en zo ja, of de Kamer hiervan tijdig een concept kan ontvangen zodat zij zich hierover nog kan uitspreken voordat de reactie aan de Europese Commissie wordt verzonden.</text:p>
      <text:p text:style-name="ifm_p_mt.3.76mm_ifm">De EU-raadpleging waarnaar in bijgaande brief wordt verwezen betreft een open consultatie van de Europese Commissie, welke te vinden is via:</text:p>
      <text:p text:style-name="ifm_p_ifm">https://ec.europa.eu/info/law/better-regulation/have-your-say/initiatives/12458-Review-of-the-Construction-Products-Regulation/public-consultation</text:p>
      <text:p text:style-name="ifm_p_mt.3.76mm_ifm">Consultaties zijn voor de Europese Commissie een manier om op een informele wijze informatie, visies en ideeën over een bepaald onderwerp te verzamelen. Consultaties zijn veelal een brede uitvraag, waarbij het vrij staat aan een brede groep van burgers, bedrijven, organisaties en (decentrale en centrale) overheden om te reageren. Het kabinet heeft een formele rol in het besluitvormingsproces, die andere belanghebbenden veelal niet hebben. Consultaties geven daarom voor andere geïnteresseerden een mogelijkheid tot inspraak.</text:p>
      <text:p text:style-name="ifm_p_mt.3.76mm_ifm">Na afronding van de openbare consultatie zal de Commissie met een voorstel aan de lidstaten komen, dat door de lidstaten in de Standing Committee on Construction (SCC) zal worden besproken. Dat is het eerste moment voor het kabinet om op het voorstel van de Commissie te reageren. Als het voorstel hiertoe inhoudelijk aanleiding geeft, zal ik u de concept-kabinetsreactie doen toekom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2976<text:tab/><text:page-number text:select-page="current"/></text:p>
      </style:footer>
    </style:master-page>
    <style:master-page xmlns:sdu-fn="http://schema.sdu.nl/2011/07/functions" style:name="Landscape" style:page-layout-name="landscape-margin-text">
      <style:footer>
        <text:p text:style-name="footer">Tweede Kamer, vergaderjaar 2020-2021, 22 112, nr. 29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Concept-kabinetsreactie EU-raadpleging bouwmaterialen</dc:title>
    <meta:user-defined meta:name="OVERHEIDop.ParlID/DC.identifier">kst-22112-2976</meta:user-defined>
    <meta:user-defined meta:name="OVERHEIDop.ondernummer">2976</meta:user-defined>
    <meta:user-defined meta:name="DCTERMS.W3CDTF/DCTERMS.available">2020-11-20</meta:user-defined>
    <meta:user-defined meta:name="OVERHEIDop.KamerstukTypen/DC.type">Brief</meta:user-defined>
    <meta:user-defined meta:name="OVERHEIDop.dossiernummer">22112</meta:user-defined>
    <meta:user-defined meta:name="OVERHEIDop.documenttitel">Concept-kabinetsreactie EU-raadpleging bouwmaterialen</meta:user-defined>
    <meta:user-defined meta:name="OVERHEIDop.Parlementair/DC.type">Kamerstuk</meta:user-defined>
    <meta:user-defined meta:name="OVERHEIDop.indiener">K.H. Ollongren</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Concept-kabinetsreactie EU-raadpleging bouwmaterialen</meta:user-defined>
    <meta:user-defined meta:name="OVERHEIDop.publicationName">Kamerstuk</meta:user-defined>
    <meta:user-defined meta:name="OVERHEID.Organisatietype/OVERHEID.organisationType">staten generaal</meta:user-defined>
    <meta:user-defined meta:name="DCTERMS.W3CDTF/DCTERMS.issued">2020-11-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