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74<text:tab/>BRIEF VAN DE MINISTER VAN BUITENLANDSE ZAKEN</text:h>
      <text:p text:style-name="ifm_p_mt.3.76mm_ifm">Aan de Voorzitter van de Tweede Kamer der Staten-Generaal</text:p>
      <text:p text:style-name="ifm_p_mt.3.76mm_ifm">Den Haag, 11 november 2020</text:p>
      <text:p text:style-name="ifm_p_mt.3.76mm_ifm">In opvolging van de toezegging gedaan tijdens het Algemeen Overleg op 12 februari 2013 inzake informatievoorziening over Europese besluitvorming (Kamerstuk 22 112, nr. 1581) treft u bijgaand het antwoord van het kabinet op de consultatie van de Europese Commissie betreffende de <text:span text:style-name="ifm_span_font.italic_ifm">EU Arctic Policy<text:note text:id="ID-956206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it antwoord is op 10 november jl. digitaal verstuurd aan de Europese Commissi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Europese Commissie betreffende de EU Arctic Policy.</dc:title>
    <meta:user-defined meta:name="OVERHEIDop.ParlID/DC.identifier">kst-22112-2974</meta:user-defined>
    <meta:user-defined meta:name="OVERHEIDop.ondernummer">2974</meta:user-defined>
    <meta:user-defined meta:name="DCTERMS.W3CDTF/DCTERMS.available">2020-11-19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Europese Commissie betreffende de EU Arctic Policy.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Europese Commissie betreffende de EU Arctic Policy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