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3<text:tab/>BRIEF VAN DE STAATSSECRETARIS VAN INFRASTRUCTUUR EN WATERSTAAT</text:h>
      <text:p text:style-name="ifm_p_mt.3.76mm_ifm">Aan de Voorzitter van de Tweede Kamer der Staten-Generaal</text:p>
      <text:p text:style-name="ifm_p_mt.3.76mm_ifm">Den Haag, 10 november 2020</text:p>
      <text:p text:style-name="ifm_p_mt.3.76mm_ifm">In de bijlage vindt u de Nederlandse bijdrage aan de publieke consultatie van de Europese Commissie inzake de Europese voertuig emissiestandaarden Euro 7/VII voor auto’s, bestelwagens, vrachtwagens en bussen<text:note text:id="ID-955270-d36e81" text:note-class="footnote"><text:note-citation text:label="1 ">1</text:note-citation><text:note-body><text:p text:style-name="ifm_p_font.normal_size.6.93pt_mt..5mm_indent.-0.1161in_mleft.0.1161in_ifm">Raadpleegbaar via www.tweedekamer.nl.</text:p></text:note-body></text:note>. Deze consultatie is gericht op de evaluatie van de bestaande Euro 6/VI-emissienormen en om inzage te krijgen in de mogelijke impact van strengere emissienormen. De inbreng volgt de inzet van zowel het kabinet als de Kamer om via Europees bronbeleid zoveel mogelijk te sturen op het verlagen van emissies. De vragenlijst van de Europese Commissie is gepubliceerd op de website van de Commissie: https://ec.europa.eu/info/law/better-regulation/have-your-say/initiatives/12313-Development-of-Euro-7-emission-standards-for-cars-vans-lorries-and-buses/public-consultatio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3<text:tab/><text:page-number text:select-page="current"/></text:p>
      </style:footer>
    </style:master-page>
    <style:master-page xmlns:sdu-fn="http://schema.sdu.nl/2011/07/functions" style:name="Landscape" style:page-layout-name="landscape-margin-text">
      <style:footer>
        <text:p text:style-name="footer">Tweede Kamer, vergaderjaar 2020-2021, 22 112, nr. 2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bijdrage aan de publieke consultatie over de Europese voertuigemissiestandaarden Euro 7/VII voor auto's, bestelauto's, vrachtauto's en bussen</dc:title>
    <meta:user-defined meta:name="OVERHEIDop.ParlID/DC.identifier">kst-22112-2973</meta:user-defined>
    <meta:user-defined meta:name="OVERHEIDop.ondernummer">2973</meta:user-defined>
    <meta:user-defined meta:name="DCTERMS.W3CDTF/DCTERMS.available">2020-11-13</meta:user-defined>
    <meta:user-defined meta:name="OVERHEIDop.KamerstukTypen/DC.type">Brief</meta:user-defined>
    <meta:user-defined meta:name="OVERHEIDop.dossiernummer">22112</meta:user-defined>
    <meta:user-defined meta:name="OVERHEIDop.documenttitel">Nederlandse bijdrage aan de publieke consultatie over de Europese voertuigemissiestandaarden Euro 7/VII voor auto's, bestelauto's, vrachtauto's en buss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bijdrage aan de publieke consultatie over de Europese voertuigemissiestandaarden Euro 7/VII voor auto's, bestelauto's, vrachtauto's en buss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