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47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30 oktober 2020</text:p>
      <text:p text:style-name="ifm_p_mt.3.76mm_ifm">In opvolging van de toezegging gedaan tijdens het Algemeen Overleg op 12 februari 2013 inzake informatievoorziening over Europese besluitvorming (Kamerstuk 22 112, nr. 1581) treft u bijgaand het antwoord van het kabinet op de consultatie van de Europese Commissie betreffende <text:span text:style-name="ifm_span_font.italic_ifm">International Ocean Governance</text:span>
                  <text:note text:id="ID-954556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antwoord is op 15 oktober jl. digitaal verstuurd aan de Europese Commissie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CIE Targeted Consultation on International Ocean Governance</dc:title>
    <meta:user-defined meta:name="OVERHEIDop.ParlID/DC.identifier">kst-22112-2947</meta:user-defined>
    <meta:user-defined meta:name="OVERHEIDop.ondernummer">2947</meta:user-defined>
    <meta:user-defined meta:name="DCTERMS.W3CDTF/DCTERMS.available">2020-11-10</meta:user-defined>
    <meta:user-defined meta:name="OVERHEIDop.KamerstukTypen/DC.type">Brief</meta:user-defined>
    <meta:user-defined meta:name="OVERHEIDop.dossiernummer">22112</meta:user-defined>
    <meta:user-defined meta:name="OVERHEIDop.documenttitel">EUCIE Targeted Consultation on International Ocean Governance</meta:user-defined>
    <meta:user-defined meta:name="OVERHEIDop.Parlementair/DC.type">Kamerstuk</meta:user-defined>
    <meta:user-defined meta:name="OVERHEIDop.indiener">S.A.M. Kaag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CIE Targeted Consultation on International Ocean Govern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