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94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942<text:tab/>BRIEF VAN DE MINISTER VAN SOCIALE ZAKEN EN WERKGELEGENHEID</text:h>
      <text:p text:style-name="ifm_p_mt.3.76mm_ifm">Aan de Voorzitter van de Tweede Kamer der Staten-Generaal</text:p>
      <text:p text:style-name="ifm_p_mt.3.76mm_ifm">Den Haag, 27 oktober 2020</text:p>
      <text:p text:style-name="ifm_p_mt.3.76mm_ifm">Vanwege de benodigde interdepartementale afstemming meld ik u hierbij dat de BNC-fiches over onderstaande voorstellen van de Europese Commissie niet binnen de daarvoor geldende termijn van zes weken aan uw Kamer kunnen worden verzonden. Het betreft de volgende voorstellen:</text:p>
      <text:p text:style-name="ifm_p_indent.-5mm_mleft.5mm_ifm">–<text:tab/>COM (2020) 565: Mededeling van de Commissie aan het Europees parlement, de Raad, het Europees Economisch en Sociaal Comité en het Comité van de Regio’s: Een Unie van gelijkheid: EU-actieplan tegen racisme 2020–2025.</text:p>
      <text:p text:style-name="ifm_p_indent.-5mm_mleft.5mm_ifm">–<text:tab/>COM (2020) 571: Voorstel voor een Richtlijn van het Europees parlement en de Raad tot wijziging van Richtlijn 2004/37/EG betreffende de bescherming van werknemers tegen de risico’s van blootstelling aan carcinogene of mutagene agentia op het werk.</text:p>
      <text:p text:style-name="ifm_p_mt.3.76mm_ifm">Uw Kamer zal de fiches zo spoedig mogelijk ontvangen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29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29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Uitstel toezending BNC-fiches over EU-actieplan tegen racisme 2020-2025 en over bescherming van werknemers tegen de risico’s van blootstelling aan carcinogene of mutagene agentia op het werk</dc:title>
    <meta:user-defined meta:name="OVERHEIDop.ParlID/DC.identifier">kst-22112-2942</meta:user-defined>
    <meta:user-defined meta:name="OVERHEIDop.ondernummer">2942</meta:user-defined>
    <meta:user-defined meta:name="DCTERMS.W3CDTF/DCTERMS.available">2020-11-05</meta:user-defined>
    <meta:user-defined meta:name="OVERHEIDop.KamerstukTypen/DC.type">Brief</meta:user-defined>
    <meta:user-defined meta:name="OVERHEIDop.dossiernummer">22112</meta:user-defined>
    <meta:user-defined meta:name="OVERHEIDop.documenttitel">Uitstel toezending BNC-fiches over EU-actieplan tegen racisme 2020-2025 en over bescherming van werknemers tegen de risico’s van blootstelling aan carcinogene of mutagene agentia op het werk</meta:user-defined>
    <meta:user-defined meta:name="OVERHEIDop.Parlementair/DC.type">Kamerstuk</meta:user-defined>
    <meta:user-defined meta:name="OVERHEIDop.indiener">W. Koolmees</meta:user-defined>
    <meta:user-defined meta:name="OVERHEIDop.vergaderjaar">2020-2021</meta:user-defined>
    <meta:user-defined meta:name="OVERHEIDop.dossiertitel">Nieuwe Commissievoorstellen en initiatieven van de lidstaten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toezending BNC-fiches over EU-actieplan tegen racisme 2020-2025 en over bescherming van werknemers tegen de risico’s van blootstelling aan carcinogene of mutagene agentia op het 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