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22<text:tab/>BRIEF VAN DE MINISTER VAN INFRASTRUCTUUR EN WATERSTAAT</text:h>
      <text:p text:style-name="ifm_p_mt.3.76mm_ifm">Aan de Voorzitter van de Tweede Kamer der Staten-Generaal</text:p>
      <text:p text:style-name="ifm_p_mt.3.76mm_ifm">Den Haag, 23 september 2020</text:p>
      <text:p text:style-name="ifm_p_mt.3.76mm_ifm">U heeft mij gevraagd om de concept-reactie van Nederland ten aanzien van de publieke consultatie van de ReFuel initiative te delen met uw Kamer zodat dit voorstel bij het AO Transportraad besproken kan worden. Via deze brief wil ik u informeren dat Nederland geen formele reactie zal geven op deze publieke consultatie. De positie van Nederland ten aanzien van de ReFuel initiative is reeds op verschillende momenten kenbaar gemaakt aan de Europese Commissie (EC).</text:p>
      <text:p text:style-name="ifm_p_mt.3.76mm_ifm">Zo heb ik op 5 maart jl. samen met de Europese Commissie een workshop georganiseerd, waarbij ik verschillende lidstaten uitgenodigd heb om na te denken over de manieren waarop we de afname van duurzame kerosine zouden kunnen verhogen. Uit deze vergadering vloeide een joint statement voort, dat getekend werd door Nederland, Spanje, Frankrijk, Duitsland, Finland en Luxemburg. Hierover heb ik uw Kamer op 11 juni jl. geïnformeerd (Kamerstuk 21 501-33, nr. 815). Deze gezamenlijke verklaring roept de Europese Commissie onder andere op om een voorstel te doen voor een Europese bijmengverplichting, en vraagt de Commissie om te investeren in de productie van E-fuels en innovatie van hybride en elektrische vliegtuigen.</text:p>
      <text:p text:style-name="ifm_p_mt.3.76mm_ifm">Daarnaast werk ik, in het kader van de Duurzame Luchtvaarttafel, aan een actieprogramma waarin ik samen met de sector de plannen van Nederland met betrekking tot duurzame kerosine kenbaar zal maken. Dit actieprogramma zal eind dit jaar gepresenteerd worden en geeft mij opnieuw de gelegenheid om het Nederlandse standpunt ten aanzien van promotie van duurzame brandstoffen op Europees niveau kenbaar te maken.</text:p>
      <text:p text:style-name="ifm_p_mt.3.76mm_ifm">Wanneer de EC een voorstel doet naar aanleiding van deze consultatie, dan zal ik u via de gebruikelijke procedure (BNC-fiche) informeren over de inbreng van het kabin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22<text:tab/><text:page-number text:select-page="current"/></text:p>
      </style:footer>
    </style:master-page>
    <style:master-page xmlns:sdu-fn="http://schema.sdu.nl/2011/07/functions" style:name="Landscape" style:page-layout-name="landscape-margin-text">
      <style:footer>
        <text:p text:style-name="footer">Tweede Kamer, vergaderjaar 2020-2021, 22 112, nr. 2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Publieke consultatie van de ReFuel initiative</dc:title>
    <meta:user-defined meta:name="OVERHEIDop.ParlID/DC.identifier">kst-22112-2922</meta:user-defined>
    <meta:user-defined meta:name="OVERHEIDop.ondernummer">2922</meta:user-defined>
    <meta:user-defined meta:name="DCTERMS.W3CDTF/DCTERMS.available">2020-10-21</meta:user-defined>
    <meta:user-defined meta:name="OVERHEIDop.KamerstukTypen/DC.type">Brief</meta:user-defined>
    <meta:user-defined meta:name="OVERHEIDop.dossiernummer">22112</meta:user-defined>
    <meta:user-defined meta:name="OVERHEIDop.documenttitel">Publieke consultatie van de ReFuel initiative</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Publieke consultatie van de ReFuel initiative</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