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9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13<text:tab/>BRIEF VAN DE MINISTER VAN BINNENLANDSE ZAKEN EN KONINKRIJKSRELATIES</text:h>
      <text:p text:style-name="ifm_p_mt.3.76mm_ifm">Aan de Voorzitter van de Tweede Kamer der Staten-Generaal</text:p>
      <text:p text:style-name="ifm_p_mt.3.76mm_ifm">Den Haag, 18 september 2020</text:p>
      <text:p text:style-name="ifm_p_mt.3.76mm_ifm">Op 7 juli ontving ik het verslag van het Schriftelijk Overleg van de Vaste Kamercommissie Europese Zaken over de opinie van de Europese Commissie op het voorstel van het Europees parlement om het mandaat van de Europese Ombudsman aan te passen (Kamerstuk 22 112, nr. 2880).</text:p>
      <text:p text:style-name="ifm_p_mt.3.76mm_ifm">Vanwege de interdepartementale afstemming is het niet gelukt de beantwoording van de vragen uit het verslag van het Schriftelijk Overleg binnen de gewenste termijn af te ronden.</text:p>
      <text:p text:style-name="ifm_p_mt.3.76mm_ifm">Het is mijn streven om de beantwoording zo spoedig mogelijk in oktober aan uw Kamer te stu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13<text:tab/><text:page-number text:select-page="current"/></text:p>
      </style:footer>
    </style:master-page>
    <style:master-page xmlns:sdu-fn="http://schema.sdu.nl/2011/07/functions" style:name="Landscape" style:page-layout-name="landscape-margin-text">
      <style:footer>
        <text:p text:style-name="footer">Tweede Kamer, vergaderjaar 2020-2021, 22 112, nr. 2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beantwoording vragen commissie over de kabinetsreactie inzake de opinie van de Europese Commissie op het voorstel van het Europees Parlement om het mandaat van de Europese Ombudsman aan te passen</dc:title>
    <meta:user-defined meta:name="OVERHEIDop.ParlID/DC.identifier">kst-22112-2913</meta:user-defined>
    <meta:user-defined meta:name="OVERHEIDop.ondernummer">2913</meta:user-defined>
    <meta:user-defined meta:name="DCTERMS.W3CDTF/DCTERMS.available">2020-10-02</meta:user-defined>
    <meta:user-defined meta:name="OVERHEIDop.KamerstukTypen/DC.type">Brief</meta:user-defined>
    <meta:user-defined meta:name="OVERHEIDop.dossiernummer">22112</meta:user-defined>
    <meta:user-defined meta:name="OVERHEIDop.documenttitel">Uitstel beantwoording vragen commissie over de kabinetsreactie inzake de opinie van de Europese Commissie op het voorstel van het Europees Parlement om het mandaat van de Europese Ombudsman aan te pass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beantwoording vragen commissie over de kabinetsreactie inzake de opinie van de Europese Commissie op het voorstel van het Europees Parlement om het mandaat van de Europese Ombudsman aan te passen</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