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9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901<text:tab/>BRIEF VAN DE MINISTER VAN FINANCIËN</text:h>
      <text:p text:style-name="ifm_p_mt.3.76mm_ifm">Aan de Voorzitter van de Tweede Kamer der Staten-Generaal</text:p>
      <text:p text:style-name="ifm_p_mt.3.76mm_ifm">Den Haag, 3 juli 2020</text:p>
      <text:p text:style-name="ifm_p_mt.3.76mm_ifm">De Europese Commissie heeft op 10 juni jl. een publieke <text:span text:style-name="ifm_span_font.italic_ifm">call for feedback</text:span> geopend over het eindrapport van het High level forum over de kapitaalmarktunie<text:note text:id="ID-946200-d36e74" text:note-class="footnote"><text:note-citation text:label="1 ">1</text:note-citation><text:note-body><text:p text:style-name="ifm_p_font.normal_size.6.93pt_mt..5mm_indent.-0.1161in_mleft.0.1161in_ifm">Raadpleegbaar via www.tweedekamer.nl.</text:p></text:note-body></text:note>. Met inachtneming van de afspraak die is gemaakt in het Algemeen Overleg van 12 februari 2013 inzake informatievoorziening over Europese besluitvorming<text:note text:id="ID-946200-d36e86" text:note-class="footnote"><text:note-citation text:label="2 ">2</text:note-citation><text:note-body><text:p text:style-name="ifm_p_font.normal_size.6.93pt_mt..5mm_indent.-0.1161in_mleft.0.1161in_ifm">Kamerstuk 22 112, nr. 1581.</text:p></text:note-body></text:note> bied ik u hierbij mijn reactie op deze consultatie aan<text:note text:id="ID-946200-d36e94" text:note-class="footnote"><text:note-citation text:label="3 ">3</text:note-citation><text:note-body><text:p text:style-name="ifm_p_font.normal_size.6.93pt_mt..5mm_indent.-0.1161in_mleft.0.1161in_ifm">Raadpleegbaar via www.tweedekamer.nl.</text:p></text:note-body></text:note>.</text:p>
      <text:p text:style-name="ifm_p_mt.3.76mm_ifm">De Europese Commissie heeft eind vorig jaar een High level forum ingesteld om aanbevelingen te doen ten aanzien van de verdere stappen die gezet moeten worden om de Europese kapitaalmarkten te verdiepen. Het rapport van het High level forum dient als input voor het nieuwe actieplan van de Commissie, dat naar verwachting in het vierde kwartaal van 2020 wordt gepresenteerd.</text:p>
      <text:p text:style-name="ifm_p_mt.3.76mm_ifm">In het rapport zijn de in totaal zeventien aanbevelingen langs vier thema’s onderverdeeld: (i) het verbeteren van bedrijfsfinanciering, (ii) het versterken van de marktinfrastructuur, (iii) het verbeteren van de toegang van retailbeleggers tot de kapitaalmarkten en (iv) het stimuleren van grensoverschrijdende financiering. De Nederlandse prioriteiten – het stimuleren van grensoverschrijdende financiering, betere toegang tot kapitaalmarkten voor (met name MKB) bedrijven en het stimuleren van langetermijnsparen en -investeren; met daarbij voldoende aandacht voor duurzaamheid, de kansen en risico’s van fintech en adequate consumentenbescherming – worden in veel van de aanbevelingen geadresseerd.<text:note text:id="ID-946200-d36e112" text:note-class="footnote"><text:note-citation text:label="4 ">4</text:note-citation><text:note-body><text:p text:style-name="ifm_p_font.normal_size.6.93pt_mt..5mm_indent.-0.1161in_mleft.0.1161in_ifm">Kamerstuk 22 112, nr. 2829.</text:p></text:note-body></text:note></text:p>
      <text:p text:style-name="ifm_p_mt.3.76mm_ifm">Het kabinet hecht groot belang aan verdere verdieping van de kapitaalmarktunie en vindt het belangrijk dat het momentum behouden blijft dat vorig jaar is gecreëerd door onder meer het instellen van de werkgroep NextCMU op initiatief van Nederland, Frankrijk en Duitsland en de door de Ecofinraad aangenomen conclusies.<text:note text:id="ID-946200-d36e122" text:note-class="footnote"><text:note-citation text:label="5 ">5</text:note-citation><text:note-body><text:p text:style-name="ifm_p_font.normal_size.6.93pt_mt..5mm_indent.-0.1161in_mleft.0.1161in_ifm">Te raadplegen via: data.consilium.europa.eu/doc/document/ST-14815-2019-INIT/en/pdf.</text:p></text:note-body></text:note></text:p>
      <text:p text:style-name="ifm_p_mt.3.76mm_ifm">Op de call for feedback geef ik per aanbeveling een eerste reactie. Hierbij wordt richting de Commissie een algemeen voorbehoud gemaakt dat dit een eerste reactie is en dat Nederland de aanbevelingen aan de Commissie de komende periode nog nader zal analyseren. Tot slot kijkt Nederland uit naar het actieplan van de Commissie en zal uw Kamer op de gebruikelijke wijze worden betrokken bij de (wetgevende)voorstellen die uit het actieplan volg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2 112, nr. 2901<text:tab/><text:page-number text:select-page="current"/></text:p>
      </style:footer>
    </style:master-page>
    <style:master-page xmlns:sdu-fn="http://schema.sdu.nl/2011/07/functions" style:name="Landscape" style:page-layout-name="landscape-margin-text">
      <style:footer>
        <text:p text:style-name="footer">Tweede Kamer, vergaderjaar 2019-2020, 22 112, nr. 29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Reactie op call for feedback Kapitaalmarktunie High level forum rapport</dc:title>
    <meta:user-defined meta:name="OVERHEIDop.ParlID/DC.identifier">kst-22112-2901</meta:user-defined>
    <meta:user-defined meta:name="OVERHEIDop.ondernummer">2901</meta:user-defined>
    <meta:user-defined meta:name="DCTERMS.W3CDTF/DCTERMS.available">2020-09-11</meta:user-defined>
    <meta:user-defined meta:name="OVERHEIDop.KamerstukTypen/DC.type">Brief</meta:user-defined>
    <meta:user-defined meta:name="OVERHEIDop.dossiernummer">22112</meta:user-defined>
    <meta:user-defined meta:name="OVERHEIDop.documenttitel">Reactie op call for feedback Kapitaalmarktunie High level forum rapport</meta:user-defined>
    <meta:user-defined meta:name="OVERHEIDop.Parlementair/DC.type">Kamerstuk</meta:user-defined>
    <meta:user-defined meta:name="OVERHEIDop.indiener">W.B. Hoekstra</meta:user-defined>
    <meta:user-defined meta:name="OVERHEIDop.vergaderjaar">2019-2020</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Reactie op call for feedback Kapitaalmarktunie High level forum rapport</meta:user-defined>
    <meta:user-defined meta:name="OVERHEIDop.publicationName">Kamerstuk</meta:user-defined>
    <meta:user-defined meta:name="OVERHEID.Organisatietype/OVERHEID.organisationType">staten generaal</meta:user-defined>
    <meta:user-defined meta:name="DCTERMS.W3CDTF/DCTERMS.issued">2020-07-0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