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9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900<text:tab/>BRIEF VAN DE MINISTER VAN FINANCIËN</text:h>
      <text:p text:style-name="ifm_p_mt.3.76mm_ifm">Aan de Voorzitter van de Tweede Kamer der Staten-Generaal</text:p>
      <text:p text:style-name="ifm_p_mt.3.76mm_ifm">Den Haag, 10 juli 2020</text:p>
      <text:p text:style-name="ifm_p_mt.3.76mm_ifm">De Europese Commissie heeft op 8 april 2020 een publieke consultatie geopend over haar nieuwe duurzame financieringsstrategie. Met inachtneming van de afspraak gemaakt in het Algemeen Overleg van 12 februari 2013 inzake informatievoorziening over Europese besluitvorming<text:note text:id="ID-945813-d36e82" text:note-class="footnote"><text:note-citation text:label="1 ">1</text:note-citation><text:note-body><text:p text:style-name="ifm_p_font.normal_size.6.93pt_mt..5mm_indent.-0.1161in_mleft.0.1161in_ifm">Kamerstuk 22 112, nr. 1581</text:p></text:note-body></text:note>, bied ik u hierbij mijn reactie op deze consultatie aan<text:note text:id="ID-945813-d36e90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9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9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Reactie op EU consultatie hernieuwde duurzame financieringsstrategie</dc:title>
    <meta:user-defined meta:name="OVERHEIDop.ParlID/DC.identifier">kst-22112-2900</meta:user-defined>
    <meta:user-defined meta:name="OVERHEIDop.ondernummer">2900</meta:user-defined>
    <meta:user-defined meta:name="DCTERMS.W3CDTF/DCTERMS.available">2020-09-09</meta:user-defined>
    <meta:user-defined meta:name="OVERHEIDop.KamerstukTypen/DC.type">Brief</meta:user-defined>
    <meta:user-defined meta:name="OVERHEIDop.dossiernummer">22112</meta:user-defined>
    <meta:user-defined meta:name="OVERHEIDop.documenttitel">Reactie op EU consultatie hernieuwde duurzame financieringsstrategie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Reactie op EU consultatie hernieuwde duurzame financierings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