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94
      <text:tab/>BRIEF VAN DE MINISTER VAN ECONOMISCHE ZAKEN EN KLIMAAT</text:h>
      <text:p text:style-name="ifm_p_mt.3.76mm_ifm">Aan de Voorzitter van de Tweede Kamer der Staten-Generaal</text:p>
      <text:p text:style-name="ifm_p_mt.3.76mm_ifm">Den Haag, 6 juli 2020</text:p>
      <text:p text:style-name="ifm_p_mt.3.76mm_ifm">Hierbij stuur ik u de kwartaalrapportages van de lopende EU-wetgevingsonderhandelingen en de beantwoorde EU-raadplegingen voor de periode april tot en met juni 2020 op het terrein van Economische Zaken en Klimaat, conform toezeggingen aan uw Kamer<text:note text:id="ID-94354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anuit EZK zijn de volgende EU-raadplegingen beantwoord:</text:p>
      <text:p text:style-name="ifm_p_indent.-5mm_mleft.5mm_ifm">•<text:tab/>EU Climate Pact;</text:p>
      <text:p text:style-name="ifm_p_indent.-5mm_mleft.5mm_ifm">•<text:tab/>2030 Climate Target Plan;</text:p>
      <text:p text:style-name="ifm_p_indent.-5mm_mleft.5mm_ifm">•<text:tab/>White paper Artificial Intelligence;</text:p>
      <text:p text:style-name="ifm_p_indent.-5mm_mleft.5mm_ifm">•<text:tab/>Draft guidelines on certain State aid measures in the context of the system for greenhouse gas emission allowance trading (ETS) post 2021;</text:p>
      <text:p text:style-name="ifm_p_indent.-5mm_mleft.5mm_ifm">•<text:tab/>Draft subdebt addendum to the second amendment TF C-19;</text:p>
      <text:p text:style-name="ifm_p_indent.-5mm_mleft.5mm_ifm">•<text:tab/>Draft amendments to the Temporary Framework for State aid measures to support the economy in the current COVID-19 outbreak;</text:p>
      <text:p text:style-name="ifm_p_indent.-5mm_mleft.5mm_ifm">•<text:tab/>Draft second amendment to the Temporary Framework for State aid measures to support the economy in the current COVID-19 outbreak (Recapitalisation of non-financial undertakings);</text:p>
      <text:p text:style-name="ifm_p_indent.-5mm_mleft.5mm_ifm">•<text:tab/>Draft third amendment to the Temporary Framework for State aid measures to support the economy in the current COVID-19 outbreak;</text:p>
      <text:p text:style-name="ifm_p_indent.-5mm_mleft.5mm_ifm">•<text:tab/>Prolongation of the GBER and the The Minimis Regulations.</text:p>
      <text:p text:style-name="ifm_p_mt.3.76mm_ifm">De beantwoording van de bovenstaande raadplegingen zijn als bijlagen bij deze brief gevoegd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-wetgevingsoverzicht en deelname EU-raadplegingen</dc:title>
    <meta:user-defined meta:name="OVERHEIDop.ParlID/DC.identifier">kst-22112-2894</meta:user-defined>
    <meta:user-defined meta:name="OVERHEIDop.ondernummer">2894</meta:user-defined>
    <meta:user-defined meta:name="DCTERMS.W3CDTF/DCTERMS.available">2020-08-20</meta:user-defined>
    <meta:user-defined meta:name="OVERHEIDop.KamerstukTypen/DC.type">Brief</meta:user-defined>
    <meta:user-defined meta:name="OVERHEIDop.dossiernummer">22112</meta:user-defined>
    <meta:user-defined meta:name="OVERHEIDop.documenttitel">EU-wetgevingsoverzicht en deelname EU-raadplegingen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-wetgevingsoverzicht en deelname EU-raadple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