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93<text:tab/>BRIEF VAN DE STAATSSECRETARIS VAN FINANCIËN</text:h>
      <text:p text:style-name="ifm_p_mt.3.76mm_ifm">Aan de Voorzitter van de Tweede Kamer der Staten-Generaal</text:p>
      <text:p text:style-name="ifm_p_mt.3.76mm_ifm">Den Haag, 2 juli 2020</text:p>
      <text:p text:style-name="ifm_p_mt.3.76mm_ifm">De vaste commissie voor Financiën heeft op 21 maart 2019 een aantal vragen en opmerkingen voorgelegd aan mijn voorganger, de Staatssecretaris van Financiën, over het door de Minister van Buitenlandse Zaken bij brief van 15 februari 2019 toegezonden BNC-fiche over de Mededeling voor meer efficiënte en democratische besluitvorming bij EU-belastingzaken (Kamerstuk 22 112, nr. 2772).</text:p>
      <text:p text:style-name="ifm_p_mt.3.76mm_ifm">Abusievelijk zijn deze vragen destijds niet beantwoord. Daarvoor wil ik u door middel van deze brief mijn excuses aanbieden. In deze brief wil ik u nader informeren over de ontwikkelingen op dit dossier.</text:p>
      <text:p text:style-name="ifm_p_mt.3.76mm_ifm">In het BNC-fiche over de Mededeling naar een efficiëntere en meer democratische besluitvorming voor het energie- en klimaatbeleid van de EU van 24 mei 2019 (Kamerstuk 22 112, nr. 2811) ben ik ingegaan op enkele punten die verschillende leden op 21 maart 2019 hebben aangedragen. Hiernaast is naar aanleiding van het BNC-fiche over de Mededeling de Europese Green Deal van 31 januari 2020 (Kamerstuk 35 377, nr. 1) met u gesproken en per brief gecommuniceerd over besluitvorming bij EU-belastingzaken. Op 20 februari jl. heeft uw Kamer daarop een gewijzigde motie aangenomen (Kamerstuk 21 501-07, nr. 1653) waarin de regering wordt verzocht om besluitvorming bij belastingheffing per unanimiteit te laten plaatsvinden. Het kabinet zal deze motie respecteren.</text:p>
      <text:p text:style-name="ifm_p_mt.3.76mm_ifm">Naast de hierboven genoemde mededelingen heeft de Commissie nog geen concrete stappen ondernomen. De Commissie heeft in de Europese Green Deal Mededeling aangegeven in 2021 te komen met een voorstel tot aanpassing van de Richtlijn energiebelastingen. De Commissie heeft hierbij aangegeven dat het voor besluitvorming rondom het aangekondigde voorstel over wil gaan naar gekwalificeerde meerderheid. Wanneer dit voorstel door de Europese Commissie wordt gepresenteerd zal het kabinet zoals gebruikelijk een standpunt innemen en dat opnemen in het te schrijven BNC-fiche.</text:p>
      <text:p text:style-name="ifm_p_mt.3.76mm_ifm">Gelet op bovenstaande ontwikkelingen en bijbehorende stukken, ga ik er vanuit hiermee de eerder gestelde vragen afdoende te hebben beantwoord. Uiteraard hou ik u op de hoogte van de verdere ontwikkelingen als hier aanleiding voor is.</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93<text:tab/><text:page-number text:select-page="current"/></text:p>
      </style:footer>
    </style:master-page>
    <style:master-page xmlns:sdu-fn="http://schema.sdu.nl/2011/07/functions" style:name="Landscape" style:page-layout-name="landscape-margin-text">
      <style:footer>
        <text:p text:style-name="footer">Tweede Kamer, vergaderjaar 2019-2020, 22 112, nr. 2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de inbreng van een verslag van een schriftelijk overleg over het fiche: Mededeling voor meer efficiënte en democratische besluitvorming bij EU-belastingzaken</dc:title>
    <meta:user-defined meta:name="OVERHEIDop.ParlID/DC.identifier">kst-22112-2893</meta:user-defined>
    <meta:user-defined meta:name="OVERHEIDop.ondernummer">2893</meta:user-defined>
    <meta:user-defined meta:name="DCTERMS.W3CDTF/DCTERMS.available">2020-08-11</meta:user-defined>
    <meta:user-defined meta:name="OVERHEIDop.KamerstukTypen/DC.type">Brief</meta:user-defined>
    <meta:user-defined meta:name="OVERHEIDop.dossiernummer">22112</meta:user-defined>
    <meta:user-defined meta:name="OVERHEIDop.documenttitel">Reactie op de inbreng van een verslag van een schriftelijk overleg over het fiche: Mededeling voor meer efficiënte en democratische besluitvorming bij EU-belastingzaken</meta:user-defined>
    <meta:user-defined meta:name="OVERHEIDop.Parlementair/DC.type">Kamerstuk</meta:user-defined>
    <meta:user-defined meta:name="OVERHEIDop.indiener">J.A. Vijlbrief</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de inbreng van een verslag van een schriftelijk overleg over het fiche: Mededeling voor meer efficiënte en democratische besluitvorming bij EU-belastingzak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