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87<text:tab/>BRIEF VAN DE MINISTER VAN FINANCIËN</text:h>
      <text:p text:style-name="ifm_p_mt.3.76mm_ifm">Aan de Voorzitter van de Tweede Kamer der Staten-Generaal</text:p>
      <text:p text:style-name="ifm_p_mt.3.76mm_ifm">Den Haag, 26 juni 2020</text:p>
      <text:p text:style-name="ifm_p_mt.3.76mm_ifm">De Europese Commissie heeft op 20 februari 2020 een publieke consultatie geopend over de herziening van de richtlijn niet-financiële rapportage (hierna: NFRD).</text:p>
      <text:p text:style-name="ifm_p_mt.3.76mm_ifm">Hierbij stuur ik u de reactie op de publieke consultatie over de herziening van de NFRD<text:note text:id="ID-941591-d36e8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reactie stuur ik mede namens de Minister voor Rechtsbescherming, de Minister voor Buitenlandse Handel en Ontwikkelingssamenwerking, de Staatssecretaris van Infrastructuur en Waterstaat en de Staatssecretaris van Economische Zaken en Klimaat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Reactie op EU consultatie herziening NFRD</dc:title>
    <meta:user-defined meta:name="OVERHEIDop.ParlID/DC.identifier">kst-22112-2887</meta:user-defined>
    <meta:user-defined meta:name="OVERHEIDop.ondernummer">2887</meta:user-defined>
    <meta:user-defined meta:name="DCTERMS.W3CDTF/DCTERMS.available">2020-07-27</meta:user-defined>
    <meta:user-defined meta:name="OVERHEIDop.KamerstukTypen/DC.type">Brief</meta:user-defined>
    <meta:user-defined meta:name="OVERHEIDop.dossiernummer">22112</meta:user-defined>
    <meta:user-defined meta:name="OVERHEIDop.documenttitel">Reactie op EU consultatie herziening NFRD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op EU consultatie herziening NF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