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86<text:tab/>BRIEF VAN DE MINISTER VAN ECONOMISCHE ZAKEN EN KLIMAAT</text:h>
      <text:p text:style-name="ifm_p_mt.3.76mm_ifm">Aan de Voorzitter van de Tweede Kamer der Staten-Generaal</text:p>
      <text:p text:style-name="ifm_p_mt.3.76mm_ifm">Den Haag, 24 juni 2020</text:p>
      <text:p text:style-name="ifm_p_mt.3.76mm_ifm">De vaste commissie voor Economische Zaken en Klimaat heeft mij op 17 juni jl. verzocht om voorafgaand aan het plenaire debat over de Europese Green Deal op donderdag 25 juni 2020 (Handelingen II 2019/20, nr. 88) een kabinetsappreciatie te doen toekomen over twee voorstellen van de Europese Commissie, te weten het gewijzigd voorstel voor een verordening tot oprichting van het Fonds voor een rechtvaardige transitie (COM (2020) 460) en over het voorstel voor een verordening betreffende de leenfaciliteit voor de overheidssector in het kader van het mechanisme voor een rechtvaardige transitie (COM (2020) 453).</text:p>
      <text:p text:style-name="ifm_p_mt.3.76mm_ifm">Uw Kamer heeft op 14 februari jl. een kabinetsappreciatie ontvangen over het Just Transition Mechanism (JTM) inclusief het Just Transition Fund (Kamerstuk 22 112, nr. 2845). Ten aanzien van het gewijzigde voorstel voor het JTF en het voorstel voor een publieke leenfaciliteit onder het JTM verwijs ik u tevens naar de eerste appreciatie op hoofdlijnen van het kabinet ten aanzien van het Europese herstelpakket van 9 juni jl. (Kamerstuk 34 998, C). Het kabinet zal uw Kamer op korte termijn nader informeren over genoemde twee voorstellen van de Europese Commissie, middels een uitgebreidere appreciatie van deze deelvoorstellen. Vanwege de interdepartementale afstemming kost dit meer tijd en is het niet mogelijk om de appreciatie voor aanstaande donderdag aan uw Kamer te ver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86<text:tab/><text:page-number text:select-page="current"/></text:p>
      </style:footer>
    </style:master-page>
    <style:master-page xmlns:sdu-fn="http://schema.sdu.nl/2011/07/functions" style:name="Landscape" style:page-layout-name="landscape-margin-text">
      <style:footer>
        <text:p text:style-name="footer">Tweede Kamer, vergaderjaar 2019-2020, 22 112, nr. 2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kabinetsappreciatie op de voorstellen voor een fonds voor een rechtvaardige transitie en een publieke sector leenfaciliteit in het kader van het mechanisme voor een rechtvaardige transitie</dc:title>
    <meta:user-defined meta:name="OVERHEIDop.ParlID/DC.identifier">kst-22112-2886</meta:user-defined>
    <meta:user-defined meta:name="OVERHEIDop.ondernummer">2886</meta:user-defined>
    <meta:user-defined meta:name="DCTERMS.W3CDTF/DCTERMS.available">2020-07-23</meta:user-defined>
    <meta:user-defined meta:name="OVERHEIDop.KamerstukTypen/DC.type">Brief</meta:user-defined>
    <meta:user-defined meta:name="OVERHEIDop.dossiernummer">22112</meta:user-defined>
    <meta:user-defined meta:name="OVERHEIDop.documenttitel">Uitstel toezending kabinetsappreciatie op de voorstellen voor een fonds voor een rechtvaardige transitie en een publieke sector leenfaciliteit in het kader van het mechanisme voor een rechtvaardige transitie</meta:user-defined>
    <meta:user-defined meta:name="OVERHEIDop.Parlementair/DC.type">Kamerstuk</meta:user-defined>
    <meta:user-defined meta:name="OVERHEIDop.indiener">E.D. Wiebes</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kabinetsappreciatie op de voorstellen voor een fonds voor een rechtvaardige transitie en een publieke sector leenfaciliteit in het kader van het mechanisme voor een rechtvaardige transitie</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