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85<text:tab/>BRIEF VAN DE VASTE COMMISSIE VOOR EUROPESE ZAKEN</text:h>
      <text:p text:style-name="ifm_p_mt.3.76mm_ifm">Aan de Voorzitter van de Tweede Kamer der Staten-Generaal</text:p>
      <text:p text:style-name="ifm_p_mt.3.76mm_ifm">Den Haag, 1 juli 2020</text:p>
      <text:p text:style-name="ifm_p_mt.3.76mm_ifm">De Tweede Kamer heeft op 4 juni 2019 een adviesaanvraag aan de Venetië-Commissie van de Raad voor Europa gedaan over mogelijke tekortkomingen en mogelijke verbeteringen bij de democratische controle in de Europese Unie en de Eurozone (Kamerstuk 22 112, nr. 2801).</text:p>
      <text:p text:style-name="ifm_p_mt.3.76mm_ifm">De secretaris van de Venetië-Commissie van de Raad voor Europa, de heer Thomas Markert, heeft op 23 juni 2020 de reactie per brief kenbaar gemaakt.</text:p>
      <text:p text:style-name="ifm_p_mt.3.76mm_ifm">De vaste commissie voor Europese Zaken brengt verslag uit door openbaarmaking van de gewisselde stukken.<text:note text:id="ID-938889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voorzitter van de commissie,<text:line-break/>Veldman</text:p>
      <text:p text:style-name="ifm_p_mt.3.76mm_ifm">De adjunct-griffier van de commissie,<text:line-break/>Bui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commissie; Reactie van de Venetië-Commissie van de Raad voor Europa over een adviesaanvraag over mogelijke tekortkomingen en mogelijke verbeteringen bij de democratische controle in de Europese Unie en de Eurozone</dc:title>
    <meta:user-defined meta:name="OVERHEIDop.ParlID/DC.identifier">kst-22112-2885</meta:user-defined>
    <meta:user-defined meta:name="OVERHEIDop.ondernummer">2885</meta:user-defined>
    <meta:user-defined meta:name="DCTERMS.W3CDTF/DCTERMS.available">2020-07-02</meta:user-defined>
    <meta:user-defined meta:name="OVERHEIDop.KamerstukTypen/DC.type">Brief</meta:user-defined>
    <meta:user-defined meta:name="OVERHEIDop.dossiernummer">22112</meta:user-defined>
    <meta:user-defined meta:name="OVERHEIDop.documenttitel">Reactie van de Venetië-Commissie van de Raad voor Europa over een adviesaanvraag over mogelijke tekortkomingen en mogelijke verbeteringen bij de democratische controle in de Europese Unie en de Eurozone</meta:user-defined>
    <meta:user-defined meta:name="OVERHEIDop.Parlementair/DC.type">Kamerstuk</meta:user-defined>
    <meta:user-defined meta:name="OVERHEIDop.indiener">H.P.C. Buisman</meta:user-defined>
    <meta:user-defined meta:name="OVERHEIDop.indiener">H.S. Veldman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commissie; Reactie van de Venetië-Commissie van de Raad voor Europa over een adviesaanvraag over mogelijke tekortkomingen en mogelijke verbeteringen bij de democratische controle in de Europese Unie en de Euroz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