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79<text:tab/>BRIEF VAN DE MINISTER VAN BUITENLANDSE ZAKEN</text:h>
      <text:p text:style-name="ifm_p_mt.3.76mm_ifm">Aan de Voorzitter van de Tweede Kamer der Staten-Generaal</text:p>
      <text:p text:style-name="ifm_p_mt.3.76mm_ifm">Den Haag, 8 juni 2020</text:p>
      <text:p text:style-name="ifm_p_mt.3.76mm_ifm">Met verwijzing naar de brief<text:note text:id="ID-938699-d36e82" text:note-class="footnote"><text:note-citation text:label="1 ">1</text:note-citation><text:note-body><text:p text:style-name="ifm_p_font.normal_size.6.93pt_mt..5mm_indent.-0.1161in_mleft.0.1161in_ifm">Kamerstuk 22 112, nr. 2872</text:p></text:note-body></text:note> over de aankondiging van de Europese Commissie dat i.v.m. de impact van de Covid-19 crisis het Commissiewerkprogramma 2020 zal worden aangepast, informeer ik uw Kamer over de aanpassingen in het op 27 mei jl. verschenen aangepaste Commissiewerkprogramma 2020.</text:p>
      <text:p text:style-name="ifm_p_mt.3.76mm_ifm">De inhoud van het aangepaste Commissiewerkprogramma 2020 blijft hetzelfde ten opzichte van de versie die op 29 januari verscheen. Uw Kamer ontving hier reeds een appreciatie over.<text:note text:id="ID-938699-d36e93" text:note-class="footnote"><text:note-citation text:label="2 ">2</text:note-citation><text:note-body><text:p text:style-name="ifm_p_font.normal_size.6.93pt_mt..5mm_indent.-0.1161in_mleft.0.1161in_ifm">Kamerstuk 22 112, nr. 2850</text:p></text:note-body></text:note> De aanpassingen betreffen uitsluitend wijzigingen in de voorziene tijdlijnen van 43 initiatieven, onderverdeeld in verschillende wetgevende en niet-wetgevende voorstellen onder het Commissiewerkprogramma 2020.</text:p>
      <text:p text:style-name="ifm_p_mt.3.76mm_ifm">De tijdlijnen van in totaal 41 voorstellen die een essentiële rol spelen in het herstel na de Covid-19 crisis, met name op het gebied van groene transitie en digitale transformatie, blijven staan zoals gepland. Een totaal van 30 voorstellen is vertraagd tot uiterlijk begin 2021. Dit is grotendeels het gevolg van de noodzaak om lessen uit de Covid-19 crisis te trekken en deze te verwerken in de voorstellen. Daarbij onderstreept de Europese Commissie dat de vertraagde voorstellen die het meest urgent zijn, zoals «New Pact for Migration» en «Updated Skills Agenda» zo snel mogelijk aangenomen zullen worden en gepubliceerd. Het onderdeel «Disinformation – getting the facts right» van het voorstel «European Democracy Action Plan» wordt eerder gepubliceerd dan voorzien.</text:p>
      <text:p text:style-name="ifm_p_mt.3.76mm_ifm">Voor een gedetailleerd overzicht met het door de Commissie aangegeven tijdspad, verwijs ik naar de bijlagen<text:note text:id="ID-938699-d36e107" text:note-class="footnote"><text:note-citation text:label="3 ">3</text:note-citation><text:note-body><text:p text:style-name="ifm_p_font.normal_size.6.93pt_mt..5mm_indent.-0.1161in_mleft.0.1161in_ifm">Raadpleegbaar via www.tweedekamer.nl</text:p></text:note-body></text:note> <text:note text:id="ID-938699-d36e117" text:note-class="footnote"><text:note-citation text:label="4 ">4</text:note-citation><text:note-body><text:p text:style-name="ifm_p_font.normal_size.6.93pt_mt..5mm_indent.-0.1161in_mleft.0.1161in_ifm">Met name de bijlage Adjusted Commission Work Programme 2020 Annex I New Initiatives</text:p></text:note-body></text:note> bij deze brief waarin per voorstel staat aangegeven of het al is aangenomen, of het blijft staan zoals gepland, of het is vertraagd, of dat het eerder dan voorzien wordt gepubliceerd.</text:p>
      <text:p text:style-name="ifm_p_mt.3.76mm_ifm">Naast dit aangepaste Commissiewerkprogramma 2020 is het streven uw Kamer voor 29 juni a.s. te informeren over de Staat van de Europese Un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79<text:tab/><text:page-number text:select-page="current"/></text:p>
      </style:footer>
    </style:master-page>
    <style:master-page xmlns:sdu-fn="http://schema.sdu.nl/2011/07/functions" style:name="Landscape" style:page-layout-name="landscape-margin-text">
      <style:footer>
        <text:p text:style-name="footer">Tweede Kamer, vergaderjaar 2019-2020, 22 112, nr. 2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Aangepast Commissiewerkprogramma 2020</dc:title>
    <meta:user-defined meta:name="OVERHEIDop.ParlID/DC.identifier">kst-22112-2879</meta:user-defined>
    <meta:user-defined meta:name="OVERHEIDop.ondernummer">2879</meta:user-defined>
    <meta:user-defined meta:name="DCTERMS.W3CDTF/DCTERMS.available">2020-07-02</meta:user-defined>
    <meta:user-defined meta:name="OVERHEIDop.KamerstukTypen/DC.type">Brief</meta:user-defined>
    <meta:user-defined meta:name="OVERHEIDop.dossiernummer">22112</meta:user-defined>
    <meta:user-defined meta:name="OVERHEIDop.documenttitel">Aangepast Commissiewerkprogramma 2020</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gepast Commissiewerkprogramma 2020</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