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74<text:tab/>BRIEF VAN DE MINISTER VAN ECONOMISCHE ZAKEN EN KLIMAAT</text:h>
      <text:p text:style-name="ifm_p_mt.3.76mm_ifm">Aan de Voorzitter van de Tweede Kamer der Staten-Generaal</text:p>
      <text:p text:style-name="ifm_p_mt.3.76mm_ifm">Den Haag, 11 mei 2020</text:p>
      <text:p text:style-name="ifm_p_mt.3.76mm_ifm">Hierbij stuur ik u de kwartaalrapportage met de stand van zaken betreffende de lopende EU-wetgevingsonderhandelingen voor de periode januari tot en met maart 2020 op het terrein van Economische Zaken en Klimaat, conform toezeggingen aan uw Kamer<text:note text:id="ID-933095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ifm">In genoemde periode zijn vanuit EZK geen EU-raadplegingen beantwoord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EU-wetgevingsoverzicht en deelname EU-raadplegingen</dc:title>
    <meta:user-defined meta:name="OVERHEIDop.ParlID/DC.identifier">kst-22112-2874</meta:user-defined>
    <meta:user-defined meta:name="OVERHEIDop.ondernummer">2874</meta:user-defined>
    <meta:user-defined meta:name="DCTERMS.W3CDTF/DCTERMS.available">2020-05-18</meta:user-defined>
    <meta:user-defined meta:name="OVERHEIDop.KamerstukTypen/DC.type">Brief</meta:user-defined>
    <meta:user-defined meta:name="OVERHEIDop.dossiernummer">22112</meta:user-defined>
    <meta:user-defined meta:name="OVERHEIDop.documenttitel">EU-wetgevingsoverzicht en deelname EU-raadplegingen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EU-wetgevingsoverzicht en deelname EU-raadple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