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73<text:tab/>BRIEF VAN DE MINISTER VAN LANDBOUW, NATUUR EN VOEDSELKWALITEIT</text:h>
      <text:p text:style-name="ifm_p_mt.3.76mm_ifm">Aan de Voorzitter van de Tweede Kamer der Staten-Generaal</text:p>
      <text:p text:style-name="ifm_p_mt.3.76mm_ifm">Den Haag, 8 mei 2020</text:p>
      <text:p text:style-name="ifm_p_mt.3.76mm_ifm">Conform de toezegging van de Minister van Buitenlandse Zaken (Kamerstuk 22 112, nr. 2661) treft uw Kamer in de bijlage de kwartaalrapportage met daarin alle lopende EU-wetgevingsdossiers waarvoor het Ministerie van Landbouw, Natuur en Voedselkwaliteit verantwoordelijk is<text:note text:id="ID-932919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overzicht betreft Europese verordeningen en richtlijn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-wetgevingshandelingen LNV</dc:title>
    <meta:user-defined meta:name="OVERHEIDop.ParlID/DC.identifier">kst-22112-2873</meta:user-defined>
    <meta:user-defined meta:name="OVERHEIDop.ondernummer">2873</meta:user-defined>
    <meta:user-defined meta:name="DCTERMS.W3CDTF/DCTERMS.available">2020-05-15</meta:user-defined>
    <meta:user-defined meta:name="OVERHEIDop.KamerstukTypen/DC.type">Brief</meta:user-defined>
    <meta:user-defined meta:name="OVERHEIDop.dossiernummer">22112</meta:user-defined>
    <meta:user-defined meta:name="OVERHEIDop.documenttitel">Kwartaalrapportage lopende EU-wetgevingshandelingen LNV</meta:user-defined>
    <meta:user-defined meta:name="OVERHEIDop.Parlementair/DC.type">Kamerstuk</meta:user-defined>
    <meta:user-defined meta:name="OVERHEIDop.indiener">C.J. Schouten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rapportage lopende EU-wetgevingshandelingen LN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