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	Nieuwe Commissievoorstellen en initiatieven van de lidstaten van de Europese Unie</text:h>
      <text:h text:style-name="ifm_p_font.bold_size.9.06pt_mt.18.8mm_indent.-58.5mm_ifm" text:outline-level="1">Nr. 2843<text:tab/>BRIEF VAN DE MINISTER VAN LANDBOUW, NATUUR EN VOEDSELKWALITEIT</text:h>
      <text:p text:style-name="ifm_p_mt.3.76mm_ifm">Aan de Voorzitter van de Tweede Kamer der Staten-Generaal</text:p>
      <text:p text:style-name="ifm_p_mt.3.76mm_ifm">Den Haag, 12 februari 2020</text:p>
      <text:p text:style-name="ifm_p_mt.3.76mm_ifm">Conform de toezegging van de Minister van Buitenlandse Zaken (Kamerstuk 22 112, nr. 2661) treft u in de bijlage de kwartaalrapportage met daarin alle lopende EU-wetgevingsdossiers waarvoor het Ministerie van Landbouw, Natuur en Voedselkwaliteit verantwoordelijk is. Het overzicht betreft Europese verordeningen en richtlijnen<text:note text:id="ID-923588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wartaalrapportage lopende EU-wetgevingshandelingen LNV</dc:title>
    <meta:user-defined meta:name="OVERHEIDop.ParlID/DC.identifier">kst-22112-2843</meta:user-defined>
    <meta:user-defined meta:name="OVERHEIDop.ondernummer">2843</meta:user-defined>
    <meta:user-defined meta:name="DCTERMS.W3CDTF/DCTERMS.available">2020-02-14</meta:user-defined>
    <meta:user-defined meta:name="OVERHEIDop.KamerstukTypen/DC.type">Brief</meta:user-defined>
    <meta:user-defined meta:name="OVERHEIDop.dossiernummer">22112</meta:user-defined>
    <meta:user-defined meta:name="OVERHEIDop.documenttitel">Kwartaalrapportage lopende EU-wetgevingshandelingen LNV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wartaalrapportage lopende EU-wetgevingshandelingen LN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