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-5mm_mleft.5mm_ifm" style:family="paragraph" style:name="ifm_p_mt.3.76mm_indent.-5mm_mleft.5mm_ifm" style:parent-style-name="Basis">
      <style:paragraph-properties fo:margin-top="3.76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27<text:tab/>BRIEF VAN DE MINISTER VAN ECONOMISCHE ZAKEN EN KLIMAAT</text:h>
      <text:p text:style-name="ifm_p_mt.3.76mm_ifm">Aan de Voorzitter van de Tweede Kamer der Staten-Generaal</text:p>
      <text:p text:style-name="ifm_p_mt.3.76mm_ifm">Den Haag, 15 oktober 2019</text:p>
      <text:p text:style-name="ifm_p_mt.3.76mm_ifm">Hierbij stuur ik u, mede namens de Staatssecretaris van Economische Zaken en Klimaat (EZK), de kwartaalrapportage van de lopende EU-wetgevingsonderhandelingen en de stand van zaken betreffende EU-raadplegingen voor de periode juli tot en met september 2019 op het terrein van Economische Zaken en Klimaat<text:note text:id="ID-90579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ze periode is er door het Interdepartementaal Staatssteun Overleg (ISO) de volgende raadpleging beantwoord:</text:p>
      <text:p text:style-name="ifm_p_mt.3.76mm_indent.-5mm_mleft.5mm_ifm">•<text:tab/><text:span text:style-name="ifm_span_font.italic_ifm">HT 5224 Dutch response to the Targeted review of the General Block Exemption regulation extension to national funds combined with Union programmes.</text:span></text:p>
      <text:p text:style-name="ifm_p_mt.3.76mm_ifm">Daarnaast is de volgende informele raapleging beantwoord:</text:p>
      <text:p text:style-name="ifm_p_mt.3.76mm_indent.-5mm_mleft.5mm_ifm">•<text:tab/><text:span text:style-name="ifm_span_font.italic_ifm">Call for feedback on Technical Expert Group (TEG) on EU Taxonomy.</text:span></text:p>
      <text:p text:style-name="ifm_p_mt.3.76mm_ifm">Verder stuur ik u, zoals eerder aan uw Kamer is toegezegd<text:note text:id="ID-905792-d36e105" text:note-class="footnote"><text:note-citation text:label="2 ">2</text:note-citation><text:note-body><text:p text:style-name="ifm_p_font.normal_size.6.93pt_mt..5mm_indent.-0.1161in_mleft.0.1161in_ifm">Kamerstuk  22 112, nr. 2815</text:p></text:note-body></text:note>, de beantwoording van een tweetal raadplegingen die nog niet met uw Kamer waren gedeeld uit het staatssteunpakket: <text:span text:style-name="ifm_span_font.italic_ifm">2012 State aid modernisation package, railways guidelines and short-term export credit insurance – Fitness check.</text:span></text:p>
      <text:p text:style-name="ifm_p_mt.3.76mm_ifm">Dit betreft de raadplegingen:</text:p>
      <text:p text:style-name="ifm_p_indent.-5mm_mleft.5mm_ifm">•<text:tab/><text:span text:style-name="ifm_span_font.italic_ifm">Targeted consultation on the Aviation Guidelines.</text:span></text:p>
      <text:p text:style-name="ifm_p_indent.-5mm_mleft.5mm_ifm">•<text:tab/><text:span text:style-name="ifm_span_font.italic_ifm">Targeted consultation to the Member States on the De minimis Regulation.</text:span></text:p>
      <text:p text:style-name="ifm_p_mt.3.76mm_ifm">De beantwoording op de vier bovenstaande raadplegingen zijn als bijlagen bij deze brief gevoegd<text:note text:id="ID-905792-d36e125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In reactie op het verzoek van de vaste commissie voor Economische Zaken en Klimaat van 12 september 2019, informeer ik u daarnaast dat raadpleging <text:span text:style-name="ifm_span_font.italic_ifm">Consultation on the list of candidate Projects of Common Interests in oil infrastructure</text:span> niet beantwoord zal worden omdat deze specifieke raadpleging geen directe relevantie heeft voor Nederland.</text:p>
      <text:p text:style-name="ifm_p_mt.3.76mm_ifm">In reactie op de brief van 25 september 2019 informeer ik u hierbij dat wordt afgezien van een reactie op de raadpleging <text:span text:style-name="ifm_span_font.italic_ifm">Internet-connected radio equipment and wearable radio equipment</text:span> omdat al eerder een raadpleging met betrekking tot hetzelfde onderwerp specifiek gericht op de industrie en overheden is beantwoord. De beantwoording van de raadpleging <text:span text:style-name="ifm_span_font.italic_ifm">«Voice call termination rates in the EU (Eurorates)»</text:span> zal conform de afspraken gemaakt met uw Kamer betreffende informatievoorziening over Europese besluitvorming (Kamerstuk 22 112, nr. 1581) worden toegezonden. U ontvangt de beantwoording met het kwartaaloverzicht over de periode oktober tot en met december 2019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deelname EU-raadplegingen</dc:title>
    <meta:user-defined meta:name="OVERHEIDop.ParlID/DC.identifier">kst-22112-2827</meta:user-defined>
    <meta:user-defined meta:name="OVERHEIDop.ondernummer">2827</meta:user-defined>
    <meta:user-defined meta:name="DCTERMS.W3CDTF/DCTERMS.available">2019-10-18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deelname EU-raadplegingen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-wetgevingsoverzicht en deelname EU-raadpl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