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5<text:tab/>BRIEF VAN DE MINISTER VAN ECONOMISCHE ZAKEN EN KLIMAAT</text:h>
      <text:p text:style-name="ifm_p_mt.3.76mm_ifm">Aan de Voorzitter van de Tweede Kamer der Staten-Generaal</text:p>
      <text:p text:style-name="ifm_p_mt.3.76mm_ifm">Den Haag, 16 juli 2019</text:p>
      <text:p text:style-name="ifm_p_mt.3.76mm_ifm">Hierbij stuur ik u met bijgaande stukken de kwartaalrapportage van de lopende EU-wetgevingsonderhandelingen en de stand van zaken betreffende EU-raadplegingen voor de periode april tot en met juni 2019 op het terrein van Economische Zaken en Klimaat<text:note text:id="ID-894174-d36e83" text:note-class="footnote"><text:note-citation text:label="1 ">1</text:note-citation><text:note-body><text:p text:style-name="ifm_p_font.normal_size.6.93pt_mt..5mm_indent.-0.1161in_mleft.0.1161in_ifm">Raadpleegbaar via www.tweedekamer.nl</text:p></text:note-body></text:note>.</text:p>
      <text:p text:style-name="ifm_p_mt.3.76mm_ifm">In deze periode zijn de volgende raadplegingen op het terrein van Economische Zaken en Klimaat beantwoord:</text:p>
      <text:p text:style-name="ifm_p_indent.-5mm_mleft.5mm_ifm">–<text:tab/>Evaluation of EU legislation on design protection.</text:p>
      <text:p text:style-name="ifm_p_indent.-5mm_mleft.5mm_ifm">–<text:tab/>Draft communication notice on the recovery of unlawful and incompatible State aid.</text:p>
      <text:p text:style-name="ifm_p_indent.-5mm_mleft.5mm_ifm">–<text:tab/>Draft Communication concerning the prolongation of the Commission Guidelines on Regional State Aid for 2014–2020<text:note text:id="ID-894174-d36e105" text:note-class="footnote"><text:note-citation text:label="2 ">2</text:note-citation><text:note-body><text:p text:style-name="ifm_p_font.normal_size.6.93pt_mt..5mm_indent.-0.1161in_mleft.0.1161in_ifm">Draft Communication concerning the prolongation of the Commission Guidelines on Regional State Aid for 2014–2020 referring to the national regional aid maps, Commission Guidelines on State Aid to Promote Risk Finance Investments, Commission Guidelines on State Aid for Environmental Protection and Energy, Commission Guidelines on State aid for rescuing and restructuring and Commission Communication on the Criteria for the Analysis of the Compatibility with the Internal Market of State Aid to Promote the Execution of Important Projects of Common European Interest</text:p></text:note-body></text:note>.</text:p>
      <text:p text:style-name="ifm_p_ifm">De beantwoording hiervan vindt u in de bijlage<text:note text:id="ID-894174-d36e117" text:note-class="footnote"><text:note-citation text:label="3 ">3</text:note-citation><text:note-body><text:p text:style-name="ifm_p_font.normal_size.6.93pt_mt..5mm_indent.-0.1161in_mleft.0.1161in_ifm">Raadpleegbaar via www.tweedekamer.nl</text:p></text:note-body></text:note>.</text:p>
      <text:p text:style-name="ifm_p_mt.3.76mm_ifm">In reactie op de verzoeken van de vaste commissie voor Economische Zaken en Klimaat van 22 mei en 5 juni jl. informeer ik u daarnaast over het volgende.</text:p>
      <text:h text:style-name="ifm_p_font.underline_mt.3.76mm_page.keep-with-next_ifm" text:outline-level="1">Raadpleging Standard chargers for mobile phones:</text:h>
      <text:p text:style-name="ifm_p_mt.3.76mm_ifm">Deze raadpleging zal niet worden beantwoord aangezien deze is gericht op het brede publiek en bedoeld om het draagvlak in de markt voor verschillende opties voor regulering te peilen en de kosten en baten van deze opties nader te helpen vaststellen. De informatie hiervoor moet verkregen worden vanuit de markt. Gelet daarop zal het kabinet niet deelnemen aan deze raadpleging.</text:p>
      <text:h text:style-name="ifm_p_font.underline_mt.3.76mm_page.keep-with-next_ifm" text:outline-level="1">Staatssteunpakketten:</text:h>
      <text:p text:style-name="ifm_p_mt.3.76mm_indent.-7mm_mleft.7mm_ifm">1.<text:tab/>2012 State aid modernisation package, railways guidelines and short-term export credit insurance – Fitness check.</text:p>
      <text:p text:style-name="ifm_p_indent.-7mm_mleft.7mm_ifm">2.<text:tab/>Agriculture- simplified EU approval scheme (block exemption) for state subsidies (review).</text:p>
      <text:p text:style-name="ifm_p_ifm">Deze twee staatssteunpakketten bestaan elk uit meerdere raadplegingen met verschillende reactietermijnen.</text:p>
      <text:p text:style-name="ifm_p_mt.3.76mm_ifm">Uit eerstgenoemd pakket zijn de volgende raadplegingen reeds beantwoord:</text:p>
      <text:p text:style-name="ifm_p_indent.-5mm_mleft.5mm_ifm">•<text:tab/>SME access to Finance: Questionnaire to Member States</text:p>
      <text:p text:style-name="ifm_p_indent.-5mm_mleft.5mm_ifm">•<text:tab/>Fitness check of state aid rules: general questionnaire</text:p>
      <text:p text:style-name="ifm_p_indent.-5mm_mleft.5mm_ifm">•<text:tab/>Fitness check of state aid rules: targeted consultation for the evaluation of the guidelines on state aid for environmental protection and energy 2014 – 2020 (EEAG)</text:p>
      <text:p text:style-name="ifm_p_ifm">De beantwoording hiervan vindt u in de bijlage<text:note text:id="ID-894174-d36e157" text:note-class="footnote"><text:note-citation text:label="4 ">4</text:note-citation><text:note-body><text:p text:style-name="ifm_p_font.normal_size.6.93pt_mt..5mm_indent.-0.1161in_mleft.0.1161in_ifm">Raadpleegbaar via www.tweedekamer.nl</text:p></text:note-body></text:note>.</text:p>
      <text:p text:style-name="ifm_p_mt.3.76mm_ifm">De inbreng op de raadplegingen uit eerstgenoemd pakket over regionale steunmaatregelen en over kortlopende exportkredietverzekering zijn verwerkt in de algemene raadpleging (<text:span text:style-name="ifm_span_font.italic_ifm">general questionnaire)</text:span> en worden daarom niet afzonderlijk beantwoord.</text:p>
      <text:p text:style-name="ifm_p_mt.3.76mm_ifm">De reactietermijn van de raadplegingen uit de twee genoemde staatsteunpakketten zijn nog niet allemaal afgesloten op het moment van schrijven. De reacties op de nog te beantwoorden raadplegingen stuur ik u op een later moment conform de afspraken gemaakt met uw Kamer betreffende informatievoorziening over Europese besluitvorming (Kamerstuk 22 112, nr. 1581).</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5<text:tab/><text:page-number text:select-page="current"/></text:p>
      </style:footer>
    </style:master-page>
    <style:master-page xmlns:sdu-fn="http://schema.sdu.nl/2011/07/functions" style:name="Landscape" style:page-layout-name="landscape-margin-text">
      <style:footer>
        <text:p text:style-name="footer">Tweede Kamer, vergaderjaar 2018-2019, 22 112, nr. 2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EU-wetgevingsoverzicht en deelname EU-raadplegingen</dc:title>
    <meta:user-defined meta:name="OVERHEIDop.ParlID/DC.identifier">kst-22112-2815</meta:user-defined>
    <meta:user-defined meta:name="OVERHEIDop.ondernummer">2815</meta:user-defined>
    <meta:user-defined meta:name="DCTERMS.W3CDTF/DCTERMS.available">2019-07-31</meta:user-defined>
    <meta:user-defined meta:name="OVERHEIDop.KamerstukTypen/DC.type">Brief</meta:user-defined>
    <meta:user-defined meta:name="OVERHEIDop.dossiernummer">22112</meta:user-defined>
    <meta:user-defined meta:name="OVERHEIDop.documenttitel">EU-wetgevingsoverzicht en deelname EU-raadpleg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wetgevingsoverzicht en deelname EU-raadplegingen</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