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3000*"/>
    </style:style>
    <style:style style:family="table-column" style:name="table1.tg1.col3">
      <style:table-column-properties style:rel-column-width="71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fm" style:family="paragraph" style:name="ifm_p_font.bold-italic_mt.5.08mm_page.break-before_ifm" style:parent-style-name="Basis">
      <style:paragraph-properties fo:margin-top="5.08mm" fo:break-before="page"/>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112-28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14<text:tab/>BRIEF VAN DE MINISTER VAN LANDBOUW, NATUUR EN VOEDSELKWALITEIT</text:h>
      <text:p text:style-name="ifm_p_mt.3.76mm_ifm">Aan de Voorzitter van de Tweede Kamer der Staten-Generaal</text:p>
      <text:p text:style-name="ifm_p_mt.3.76mm_ifm">Den Haag, 9 juli 2019</text:p>
      <text:p text:style-name="ifm_p_mt.3.76mm_ifm">Conform de toezegging van de Minister van Buitenlandse Zaken (Kamerstuk 22 112, nr. 2661) treft u in de bijlage de kwartaalrapportage met daarin alle lopende EU-wetgevingsdossiers waarvoor het Ministerie van Landbouw, Natuur en Voedselkwaliteit verantwoordelijk is. Dit betreft Europese verordeningen en richtlijnen. Dit is de vierde kwartaalrapportage die vanuit LNV geleverd is.</text:p>
      <text:p text:style-name="ifm_p_mt.5.08mm_ifm">De Minister van Landbouw, Natuur en Voedselkwaliteit,<text:line-break/>C.J.<text:s/>Schouten</text:p>
      <text:h text:style-name="ifm_p_font.bold-italic_mt.5.08mm_page.break-before_ifm" text:outline-level="2">EU-wetgevingsonderhandelingen LNV</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wartaalrapportage april 2019.</text:p>
            </table:table-cell>
          </table:table-row>
          <table:table-row>
            <table:table-cell table:style-name="table.cell.border-top.border-bottom.border-left.border-right.padding-top.bottom.pleft.pright">
              <text:p text:style-name="text.cell.6.5.left"><text:span text:style-name="ifm_span_font.semi-bold_ifm">Titel</text:span></text:p>
            </table:table-cell>
            <table:table-cell table:style-name="table.cell.border-top.border-bottom.border-right.padding-top.bottom.pleft.pright">
              <text:p text:style-name="text.cell.6.5.left"><text:span text:style-name="ifm_span_font.semi-bold_ifm">Document nummer</text:span></text:p>
            </table:table-cell>
            <table:table-cell table:style-name="table.cell.border-top.border-bottom.border-right.padding-top.bottom.pleft.pright">
              <text:p text:style-name="text.cell.6.5.left"><text:span text:style-name="ifm_span_font.semi-bold_ifm">Korte beschrijving</text:span></text:p>
            </table:table-cell>
            <table:table-cell table:style-name="table.cell.border-top.border-bottom.border-right.padding-top.bottom.pleft.pright">
              <text:p text:style-name="text.cell.6.5.left"><text:span text:style-name="ifm_span_font.semi-bold_ifm">Stand van Zaken</text:span></text:p>
            </table:table-cell>
          </table:table-row>
        </table:table-header-rows>
        <table:table-row>
          <table:table-cell table:style-name="table.cell.border-bottom.border-left.border-right.padding-top.top.pleft.pright" table:number-columns-spanned="4">
            <text:p text:style-name="text.cell.6.5.left"><text:span text:style-name="ifm_span_font.semi-bold_ifm">Landbouw</text:span></text:p>
          </table:table-cell>
        </table:table-row>
        <table:table-row>
          <table:table-cell table:style-name="table.cell.border-bottom.border-left.border-right.padding-top.top.pleft.pright">
            <text:p text:style-name="text.cell.6.5.left">Oneerlijke handelspraktijken</text:p>
          </table:table-cell>
          <table:table-cell table:style-name="table.cell.border-bottom.border-right.padding-top.top.pleft.pright">
            <text:p text:style-name="text.cell.6.5.left">COM(2018) 173</text:p>
          </table:table-cell>
          <table:table-cell table:style-name="table.cell.border-bottom.border-right.padding-top.top.pleft.pright">
            <text:p text:style-name="text.cell.6.5.left">Voorstel voor een Richtlijn van het Europees Parlement en de Raad inzake oneerlijke handelspraktijken in de relatie tussen ondernemingen in de voedselvoorzieningsketen</text:p>
          </table:table-cell>
          <table:table-cell table:style-name="table.cell.border-bottom.border-right.padding-top.top.pleft.pright">
            <text:p text:style-name="text.cell.6.5.left">De Richtlijn is op 30 april 2019 in werking getreden.</text:p>
          </table:table-cell>
        </table:table-row>
        <table:table-row>
          <table:table-cell table:style-name="table.cell.border-bottom.border-left.border-right.padding-top.top.pleft.pright">
            <text:p text:style-name="text.cell.6.5.left">Strategische GLB-plannen</text:p>
          </table:table-cell>
          <table:table-cell table:style-name="table.cell.border-bottom.border-right.padding-top.top.pleft.pright">
            <text:p text:style-name="text.cell.6.5.left">COM(2018) 392</text:p>
          </table:table-cell>
          <table:table-cell table:style-name="table.cell.border-bottom.border-right.padding-top.top.pleft.pright">
            <text:p text:style-name="text.cell.6.5.left">Voorstel tot vaststelling van voorschriften inzake steun voor de strategische plannen die lidstaten in het kader van het gemeenschappelijk landbouwbeleid opstellen en die uit het Europees Landbouwgarantiefonds en het Europees Landbouwfonds voor de plattelandsontwikkeling worden gefinancierd</text:p>
          </table:table-cell>
          <table:table-cell table:style-name="table.cell.border-bottom.border-right.padding-top.top.pleft.pright">
            <text:p text:style-name="text.cell.6.5.left">Het voorstel wordt besproken in Raadskader en in het Europees Parlement. In de Raad wordt gewerkt aan een mandaat om de trilogen met EP en EC in te gaan onder Fins voorzitterschap op voorwaarde dat er duidelijk over het MFK is. Het nieuwe EP beraadt zich nog over het proces.</text:p>
          </table:table-cell>
        </table:table-row>
        <table:table-row>
          <table:table-cell table:style-name="table.cell.border-bottom.border-left.border-right.padding-top.top.pleft.pright">
            <text:p text:style-name="text.cell.6.5.left">Financiering, beheer, monitoring van het GLB</text:p>
          </table:table-cell>
          <table:table-cell table:style-name="table.cell.border-bottom.border-right.padding-top.top.pleft.pright">
            <text:p text:style-name="text.cell.6.5.left">COM(2018) 393</text:p>
          </table:table-cell>
          <table:table-cell table:style-name="table.cell.border-bottom.border-right.padding-top.top.pleft.pright">
            <text:p text:style-name="text.cell.6.5.left">Voorstel voor een verordening inzake de financiering, het beheer en de monitoring van het GLB</text:p>
          </table:table-cell>
          <table:table-cell table:style-name="table.cell.border-bottom.border-right.padding-top.top.pleft.pright">
            <text:p text:style-name="text.cell.6.5.left">Het voorstel wordt besproken in Raadskader en in het Europees Parlement. In de Raad wordt gewerkt aan een mandaat om de trilogen met EP en EC in te gaan onder Fins voorzitterschap op voorwaarde dat er duidelijk over het MFK is. Het nieuwe EP beraadt zich nog over het proces.</text:p>
          </table:table-cell>
        </table:table-row>
        <table:table-row>
          <table:table-cell table:style-name="table.cell.border-bottom.border-left.border-right.padding-top.top.pleft.pright">
            <text:p text:style-name="text.cell.6.5.left">Gemeenschappelijke marktordening</text:p>
          </table:table-cell>
          <table:table-cell table:style-name="table.cell.border-bottom.border-right.padding-top.top.pleft.pright">
            <text:p text:style-name="text.cell.6.5.left">COM(2018) 394</text:p>
          </table:table-cell>
          <table:table-cell table:style-name="table.cell.border-bottom.border-right.padding-top.top.pleft.pright">
            <text:p text:style-name="text.cell.6.5.left">Voorstel tot wijziging van de</text:p>
            <text:p text:style-name="text.cell.6.5.left">van de Verordeningen (EU) nr. 1308/2013 tot vaststelling van een gemeenschappelijke ordening van de markten voor landbouwproducten, (EU) nr. 1151/2012 inzake kwaliteitsregelingen voor landbouwproducten en levensmiddelen, (EU) nr. 251/2014 inzake de definitie, de aanduiding, de aanbiedingsvorm, de etikettering en de bescherming van geografische aanduidingen van gearomatiseerde wijnbouwproducten, (EU) nr. 228/2013 houdende specifieke maatregelen op landbouwgebied ten behoeve van de ultraperifere gebieden van de Unie en (EU) nr. 229/2013 houdende specifieke maatregelen op landbouwgebied ten behoeve van de kleinere eilanden in de Egeïsche Zee.</text:p>
          </table:table-cell>
          <table:table-cell table:style-name="table.cell.border-bottom.border-right.padding-top.top.pleft.pright">
            <text:p text:style-name="text.cell.6.5.left">Het voorstel wordt besproken in Raadskader en in het Europees Parlement. In de Raad wordt gewerkt aan een mandaat om de trilogen met EP en EC in te gaan onder Fins voorzitterschap op voorwaarde dat er duidelijk over het MFK is.</text:p>
            <text:p text:style-name="text.cell.6.5.left">Het nieuwe EP beraadt zich nog over het proces.</text:p>
          </table:table-cell>
        </table:table-row>
        <table:table-row>
          <table:table-cell table:style-name="table.cell.border-bottom.border-left.border-right.padding-top.top.pleft.pright">
            <text:p text:style-name="text.cell.6.5.left">Toetreding EU tot Akte van Genève</text:p>
          </table:table-cell>
          <table:table-cell table:style-name="table.cell.border-bottom.border-right.padding-top.top.pleft.pright">
            <text:p text:style-name="text.cell.6.5.left">COM(2018) 365</text:p>
          </table:table-cell>
          <table:table-cell table:style-name="table.cell.border-bottom.border-right.padding-top.top.pleft.pright">
            <text:p text:style-name="text.cell.6.5.left">Verordening van het Europees Parlement en de Raad inzake de actie van de Unie ingevolge haar toetreding tot de Akte van Genève bij de Overeenkomst van Lissabon betreffende oorsprongsbenamingen en geografische aanduidingen</text:p>
          </table:table-cell>
          <table:table-cell table:style-name="table.cell.border-bottom.border-right.padding-top.top.pleft.pright">
            <text:p text:style-name="text.cell.6.5.left">In maart 2019 is er een voorlopig politiek akkoord bereikt.</text:p>
          </table:table-cell>
        </table:table-row>
        <table:table-row>
          <table:table-cell table:style-name="table.cell.border-bottom.border-left.border-right.padding-top.top.pleft.pright">
            <text:p text:style-name="text.cell.6.5.left">Verordening directe betalingen (EU) No. 1307/2013 en plattelandsontwikkeling 1305/2013</text:p>
          </table:table-cell>
          <table:table-cell table:style-name="table.cell.border-bottom.border-right.padding-top.top.pleft.pright">
            <text:p text:style-name="text.cell.6.5.left">COM (2018) 817</text:p>
          </table:table-cell>
          <table:table-cell table:style-name="table.cell.border-bottom.border-right.padding-top.top.pleft.pright">
            <text:p text:style-name="text.cell.6.5.left">Betreft technische aanpassingen, waarmee wordt geregeld dat het huidige GLB soepel aansluit op het nieuwe GLB. Daarmee wordt de zekerheid en continuïteit voor de toekenning van steun aan de landbouwers voor de laatste jaren (2019 en 2020) van het bestaande GLB verzekerd.</text:p>
          </table:table-cell>
          <table:table-cell table:style-name="table.cell.border-bottom.border-right.padding-top.top.pleft.pright">
            <text:p text:style-name="text.cell.6.5.left">Het voorstel wordt besproken in Raadskader en in het Europees Parlement. In Raad van januari is hiermee ingestemd. EP is akkoord.</text:p>
          </table:table-cell>
        </table:table-row>
        <table:table-row>
          <table:table-cell table:style-name="table.cell.border-bottom.border-left.border-right.padding-top.top.pleft.pright">
            <text:p text:style-name="text.cell.6.5.left">Overgangsfase plattelandsontwikkeling 2019–2020</text:p>
          </table:table-cell>
          <table:table-cell table:style-name="table.cell.border-bottom.border-right.padding-top.top.pleft.pright">
            <text:p text:style-name="text.cell.6.5.left">COM (2019) 288</text:p>
          </table:table-cell>
          <table:table-cell table:style-name="table.cell.border-bottom.border-right.padding-top.top.pleft.pright">
            <text:p text:style-name="text.cell.6.5.left">Verordening wat betreft bepaalde voorschriften inzake rechtstreekse betalingen en steun voor plattelandsontwikkeling voor de jaren 2019 en 2020, om het huidige GLB soepel te laten overgaan in het nieuw GLB.</text:p>
          </table:table-cell>
          <table:table-cell table:style-name="table.cell.border-bottom.border-right.padding-top.top.pleft.pright">
            <text:p text:style-name="text.cell.6.5.left">Deze verordening is op 1 maart 2019 inwerking getreden.</text:p>
          </table:table-cell>
        </table:table-row>
        <table:table-row>
          <table:table-cell table:style-name="table.cell.border-bottom.border-left.border-right.padding-top.top.pleft.pright">
            <text:p text:style-name="text.cell.6.5.left">EU-Meststoffenverordening</text:p>
            <text:p text:style-name="text.cell.6.5.left">Voorstel voor een Verordening van het Europees Parlement en de Raad tot vaststelling van voorschriften inzake het op de markt aanbieden van bemestingsproducten met CEmarkering en tot wijziging van de Verordeningen (EG) nr. 1069/2009 en (EG) nr. 1107/2009</text:p>
          </table:table-cell>
          <table:table-cell table:style-name="table.cell.border-bottom.border-right.padding-top.top.pleft.pright">
            <text:p text:style-name="text.cell.6.5.left">COM(2016) 157</text:p>
          </table:table-cell>
          <table:table-cell table:style-name="table.cell.border-bottom.border-right.padding-top.top.pleft.pright">
            <text:p text:style-name="text.cell.6.5.left">De EU-Meststoffenverordening harmoniseert de handelseisen voor bemestingsproducten binnen de EU.</text:p>
            <text:p text:style-name="text.cell.6.5.left">Het stelt uniforme producteisen en milieukundige randvoorwaarden.</text:p>
          </table:table-cell>
          <table:table-cell table:style-name="table.cell.border-bottom.border-right.padding-top.top.pleft.pright">
            <text:p text:style-name="text.cell.6.5.left">De herziening van de EU-meststoffenverordening is eind maart in het EP in stemming gebracht en goedgekeurd. Verwachting is dat medio 2019 aan de implementatie kan worden begonnen.</text:p>
          </table:table-cell>
        </table:table-row>
        <table:table-row>
          <table:table-cell table:style-name="table.cell.border-bottom.border-left.border-right.padding-top.top.pleft.pright" table:number-columns-spanned="4">
            <text:p text:style-name="text.cell.6.5.left"><text:span text:style-name="ifm_span_font.semi-bold_ifm">Visserij</text:span></text:p>
          </table:table-cell>
        </table:table-row>
        <table:table-row>
          <table:table-cell table:style-name="table.cell.border-bottom.border-left.border-right.padding-top.top.pleft.pright">
            <text:p text:style-name="text.cell.6.5.left">EMVAF</text:p>
            <text:p text:style-name="text.cell.6.5.left">Europees Maritiem, Visserij- en Aquacultuurfonds</text:p>
          </table:table-cell>
          <table:table-cell table:style-name="table.cell.border-bottom.border-right.top.pleft.pright">
            <text:p text:style-name="text.cell.6.5.left">COM(2018) 390</text:p>
          </table:table-cell>
          <table:table-cell table:style-name="table.cell.border-bottom.border-right.top.pleft.pright">
            <text:p text:style-name="text.cell.6.5.left">Nieuw fonds ter ondersteuning van het Gemeenschappelijk Visserijbeleid en in mindere mate ook van Geïntegreerd Maritiem Beleid (I&amp;M) en internationaal oceaan governance</text:p>
          </table:table-cell>
          <table:table-cell table:style-name="table.cell.border-bottom.border-right.top.pleft.pright">
            <text:p text:style-name="text.cell.6.5.left">Het voorstel wordt besproken in Raadskader en in het Europees Parlement.</text:p>
          </table:table-cell>
        </table:table-row>
        <table:table-row>
          <table:table-cell table:style-name="table.cell.border-bottom.border-left.border-right.padding-top.top.pleft.pright">
            <text:p text:style-name="text.cell.6.5.left">Herziening Controleverordening</text:p>
          </table:table-cell>
          <table:table-cell table:style-name="table.cell.border-bottom.border-right.padding-top.top.pleft.pright">
            <text:p text:style-name="text.cell.6.5.left">COM(2018) 368</text:p>
          </table:table-cell>
          <table:table-cell table:style-name="table.cell.border-bottom.border-right.padding-top.top.pleft.pright">
            <text:p text:style-name="text.cell.6.5.left">Herziening van het systeem voor visserijcontroles.</text:p>
          </table:table-cell>
          <table:table-cell table:style-name="table.cell.border-bottom.border-right.padding-top.top.pleft.pright">
            <text:p text:style-name="text.cell.6.5.left">Het voorstel wordt besproken in Raadskader en in het Europees Parlement.</text:p>
          </table:table-cell>
        </table:table-row>
        <table:table-row>
          <table:table-cell table:style-name="table.cell.border-bottom.border-left.border-right.padding-top.top.pleft.pright">
            <text:p text:style-name="text.cell.6.5.left">Verordening Technische Maatregelen (Visserij)</text:p>
          </table:table-cell>
          <table:table-cell table:style-name="table.cell.border-bottom.border-right.padding-top.top.pleft.pright">
            <text:p text:style-name="text.cell.6.5.left">COM (2016) 134</text:p>
          </table:table-cell>
          <table:table-cell table:style-name="table.cell.border-bottom.border-right.padding-top.top.pleft.pright">
            <text:p text:style-name="text.cell.6.5.left">Deze verordening regelt de technische eisen aan de Europese zeevisserij (vergunningen, toegestane tuigen en andere hulpmiddelen, maaswijdtes etc.). Ook regelt het regionalisering (groepen lidstaten kunnen, binnen kaders, eigen afwegingen maken).In deze verordening wordt ook het al dan niet toestaan van de pulsvisserij geregeld.</text:p>
          </table:table-cell>
          <table:table-cell table:style-name="table.cell.border-bottom.border-right.padding-top.top.pleft.pright">
            <text:p text:style-name="text.cell.6.5.left">Het politiek akkoord is door EP en Raad goedgekeurd en door hun voorzitters op 20 juni 2019 ondertekend (PE 59 2019 REV 1).</text:p>
          </table:table-cell>
        </table:table-row>
        <table:table-row>
          <table:table-cell table:style-name="table.cell.border-bottom.border-left.border-right.padding-top.top.pleft.pright">
            <text:p text:style-name="text.cell.6.5.left">Meerjarenplan Westelijke Middellandse zee</text:p>
          </table:table-cell>
          <table:table-cell table:style-name="table.cell.border-bottom.border-right.padding-top.top.pleft.pright">
            <text:p text:style-name="text.cell.6.5.left">COM(2018) 115</text:p>
          </table:table-cell>
          <table:table-cell table:style-name="table.cell.border-bottom.border-right.padding-top.top.pleft.pright">
            <text:p text:style-name="text.cell.6.5.left">Voorstel tot vaststelling meerjarenplan voor de visserijen die demersale bestanden exploiteren in het westelijke deel van de Middellandse Zee</text:p>
          </table:table-cell>
          <table:table-cell table:style-name="table.cell.border-bottom.border-right.padding-top.top.pleft.pright">
            <text:p text:style-name="text.cell.6.5.left">Het besluit is gepubliceerd in PbEU 2019, L172: Verordening 2019/1012 van EP en Raad van 20 juni 2019.</text:p>
          </table:table-cell>
        </table:table-row>
        <table:table-row>
          <table:table-cell table:style-name="table.cell.border-bottom.border-left.border-right.padding-top.top.pleft.pright">
            <text:p text:style-name="text.cell.6.5.left">Meerjarenherstelplan zwaardvis Middellandse zee</text:p>
          </table:table-cell>
          <table:table-cell table:style-name="table.cell.border-bottom.border-right.padding-top.top.pleft.pright">
            <text:p text:style-name="text.cell.6.5.left">COM(2018) 229</text:p>
          </table:table-cell>
          <table:table-cell table:style-name="table.cell.border-bottom.border-right.padding-top.top.pleft.pright">
            <text:p text:style-name="text.cell.6.5.left">Voorstel tot vaststelling meerjarenherstelplan voor zwaardvis in de Middellandse zee</text:p>
          </table:table-cell>
          <table:table-cell table:style-name="table.cell.border-bottom.border-right.padding-top.top.pleft.pright">
            <text:p text:style-name="text.cell.6.5.left">Het politiek akkoord is door EP en Raad goedgekeurd en door hun voorzitters op 20 juni 2019 ondertekend (PE 18 2019 REV 1).</text:p>
          </table:table-cell>
        </table:table-row>
        <table:table-row>
          <table:table-cell table:style-name="table.cell.border-bottom.border-left.border-right.padding-top.top.pleft.pright">
            <text:p text:style-name="text.cell.6.5.left">Aanpassing voorschriften in GFCM-gebied (Middellandse zee)</text:p>
          </table:table-cell>
          <table:table-cell table:style-name="table.cell.border-bottom.border-right.padding-top.top.pleft.pright">
            <text:p text:style-name="text.cell.6.5.left">COM(2018) 143</text:p>
          </table:table-cell>
          <table:table-cell table:style-name="table.cell.border-bottom.border-right.padding-top.top.pleft.pright">
            <text:p text:style-name="text.cell.6.5.left">Voorstel tot aanpassing van de voorschriften in het GFCM-gebied (Middellandse zee)</text:p>
          </table:table-cell>
          <table:table-cell table:style-name="table.cell.border-bottom.border-right.padding-top.top.pleft.pright">
            <text:p text:style-name="text.cell.6.5.left">Het besluit is gepubliceerd in PbEU 2019, L164: Verordening 2019/982 van EP en Raad van 5 juni 2019.</text:p>
          </table:table-cell>
        </table:table-row>
        <table:table-row>
          <table:table-cell table:style-name="table.cell.border-bottom.border-left.border-right.padding-top.top.pleft.pright">
            <text:p text:style-name="text.cell.6.5.left">Instandhoudings- en controle maatregelen NAFO-gebied</text:p>
          </table:table-cell>
          <table:table-cell table:style-name="table.cell.border-bottom.border-right.padding-top.top.pleft.pright">
            <text:p text:style-name="text.cell.6.5.left">COM(2018) 577</text:p>
          </table:table-cell>
          <table:table-cell table:style-name="table.cell.border-bottom.border-right.padding-top.top.pleft.pright">
            <text:p text:style-name="text.cell.6.5.left">Voorstel tot vaststelling van de instandhoudings- en controle maatregelen voor het NAFO-gebied</text:p>
          </table:table-cell>
          <table:table-cell table:style-name="table.cell.border-bottom.border-right.padding-top.top.pleft.pright">
            <text:p text:style-name="text.cell.6.5.left">Het besluit is gepubliceerd in PbEU 2019, L141: Verordening 2019/933 van EP en Raad van 20 mei 2019.</text:p>
          </table:table-cell>
        </table:table-row>
        <table:table-row>
          <table:table-cell table:style-name="table.cell.border-bottom.border-left.border-right.padding-top.top.pleft.pright" table:number-columns-spanned="4">
            <text:p text:style-name="text.cell.6.5.left"><text:span text:style-name="ifm_span_font.semi-bold_ifm">Natuur</text:span></text:p>
          </table:table-cell>
        </table:table-row>
        <table:table-row>
          <table:table-cell table:style-name="table.cell.border-bottom.border-left.border-right.padding-top.top.pleft.pright">
            <text:p text:style-name="text.cell.6.5.left">Verordening Invasieve Uitheemse Soorten</text:p>
          </table:table-cell>
          <table:table-cell table:style-name="table.cell.border-bottom.border-right.top.pleft.pright">
            <text:p text:style-name="text.cell.6.5.left">COM(2014) 1143</text:p>
          </table:table-cell>
          <table:table-cell table:style-name="table.cell.border-bottom.border-right.top.pleft.pright">
            <text:p text:style-name="text.cell.6.5.left">De Verordening stelt regels vast om de nadelige gevolgen op de biodiversiteit van zowel de opzettelijke als onopzettelijke introductie en verspreiding in de Unie van invasieve uitheemse soorten te voorkomen, tot een minimum te beperken en te matigen.</text:p>
          </table:table-cell>
          <table:table-cell table:style-name="table.cell.border-bottom.border-right.top.pleft.pright">
            <text:p text:style-name="text.cell.6.5.left">Unielijst (soortenlijst in bijlage van de Verordening) wordt met 17 soorten uitgebreid in zom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814<text:tab/><text:page-number text:select-page="current"/></text:p>
      </style:footer>
    </style:master-page>
    <style:master-page xmlns:sdu-fn="http://schema.sdu.nl/2011/07/functions" style:name="Landscape" style:page-layout-name="landscape-margin-text">
      <style:footer>
        <text:p text:style-name="footer">Tweede Kamer, vergaderjaar 2018-2019, 22 112, nr. 2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wartaalrapportage lopende EU-wetgevingshandelingen LNV</dc:title>
    <meta:user-defined meta:name="OVERHEIDop.ParlID/DC.identifier">kst-22112-2814</meta:user-defined>
    <meta:user-defined meta:name="OVERHEIDop.ondernummer">2814</meta:user-defined>
    <meta:user-defined meta:name="DCTERMS.W3CDTF/DCTERMS.available">2019-07-24</meta:user-defined>
    <meta:user-defined meta:name="OVERHEIDop.KamerstukTypen/DC.type">Brief</meta:user-defined>
    <meta:user-defined meta:name="OVERHEIDop.dossiernummer">22112</meta:user-defined>
    <meta:user-defined meta:name="OVERHEIDop.documenttitel">Kwartaalrapportage lopende EU-wetgevingshandelingen LNV</meta:user-defined>
    <meta:user-defined meta:name="OVERHEIDop.Parlementair/DC.type">Kamerstuk</meta:user-defined>
    <meta:user-defined meta:name="OVERHEIDop.indiener">C.J. Schout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wartaalrapportage lopende EU-wetgevingshandelingen LNV</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