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10
      <text:tab/>BRIEF VAN DE MINISTER VAN BUITENLANDSE ZAKEN</text:h>
      <text:p text:style-name="ifm_p_mt.3.76mm_ifm">Aan de Voorzitter van de Tweede Kamer der Staten-Generaal</text:p>
      <text:p text:style-name="ifm_p_mt.3.76mm_ifm">Den Haag, 24 mei 2019</text:p>
      <text:p text:style-name="ifm_p_mt.3.76mm_ifm">Naar aanleiding van het informatieverzoek inzake EU-uitbreidingsstrategie d.d. 25 april 2019 van de vaste commissie voor Europese Zaken bericht ik u het volgende.</text:p>
      <text:p text:style-name="ifm_p_mt.3.76mm_ifm">De Europese Commissie zal op 29 mei 2019 haar jaarlijkse uitbreidingspakket presenteren. De Raad Algemene Zaken zal naar verwachting op 18 juni 2019 conclusies aannemen over het grootste deel van dit pakket. De kabinetsappreciatie zult u tenminste een dag voor het algemeen overleg over deze Raad Algemene Zaken, thans gepland op 6 juni 2019, ontva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10<text:tab/><text:page-number text:select-page="current"/></text:p>
      </style:footer>
    </style:master-page>
    <style:master-page xmlns:sdu-fn="http://schema.sdu.nl/2011/07/functions" style:name="Landscape" style:page-layout-name="landscape-margin-text">
      <style:footer>
        <text:p text:style-name="footer">Tweede Kamer, vergaderjaar 2018-2019, 22 112, nr. 2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inzake EU-uitbreidingsstrategie 2019</dc:title>
    <meta:user-defined meta:name="OVERHEIDop.ParlID/DC.identifier">kst-22112-2810</meta:user-defined>
    <meta:user-defined meta:name="OVERHEIDop.ondernummer">2810</meta:user-defined>
    <meta:user-defined meta:name="DCTERMS.W3CDTF/DCTERMS.available">2019-06-25</meta:user-defined>
    <meta:user-defined meta:name="OVERHEIDop.KamerstukTypen/DC.type">Brief</meta:user-defined>
    <meta:user-defined meta:name="OVERHEIDop.dossiernummer">22112</meta:user-defined>
    <meta:user-defined meta:name="OVERHEIDop.documenttitel">Reactie op verzoek commissie inzake EU-uitbreidingsstrategie 2019</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inzake EU-uitbreidingsstrategie 2019</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