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7<text:tab/>BRIEF VAN DE MINISTER VAN ECONOMISCHE ZAKEN EN KLIMAAT</text:h>
      <text:p text:style-name="ifm_p_mt.3.76mm_ifm">Aan de Voorzitter van de Tweede Kamer der Staten-Generaal</text:p>
      <text:p text:style-name="ifm_p_mt.3.76mm_ifm">Den Haag, 13 mei 2019</text:p>
      <text:p text:style-name="ifm_p_mt.3.76mm_ifm">Van de vaste commissie voor Economische Zaken en Klimaat ontving ik op 24 april jl. het verzoek om een toelichting te geven op onderstaande vier EU-raadplegingen.</text:p>
      <text:p text:style-name="ifm_p_indent.-7mm_mleft.7mm_ifm">1.<text:tab/>Consultation on the list of candidate Projects of Common Interest in gas infrastructure;</text:p>
      <text:p text:style-name="ifm_p_indent.-7mm_mleft.7mm_ifm">2.<text:tab/>Consultation on the list of candidate Projects of Common Interest in cross-border carbon dioxide transport infrastructure;</text:p>
      <text:p text:style-name="ifm_p_indent.-7mm_mleft.7mm_ifm">3.<text:tab/>Consultation on the list of candidate Projects of Common Interest in smart grids.</text:p>
      <text:p text:style-name="ifm_p_mt.3.76mm_ifm">Deze raadplegingen werden door de Commissie georganiseerd ten behoeve van de vaststelling van de 4-e PCI lijst (<text:span text:style-name="ifm_span_font.italic_ifm">projects of common interest).</text:span> Voor deze drie raadplegingen geldt dat ze voornamelijk zijn gericht op NGO’s, maatschappelijke belangengroepen en het bedrijfsleven. Het kabinet heeft ervoor gekozen om geen inzending op deze raadplegingen te sturen, maar om de inbreng te laten verlopen via de regionale werkgroepen van de Commissie, omdat daar alles in brede samenhang wordt besproken.</text:p>
      <text:p text:style-name="ifm_p_mt.3.76mm_indent.-7mm_mleft.7mm_ifm">4.<text:tab/>Midterm evaluation of the Structural Reform Support Programme 2017–2020.</text:p>
      <text:p text:style-name="ifm_p_mt.3.76mm_ifm">Nederland maakt momenteel voor het eerst gebruik van dit Ondersteuningsprogramma voor Structurele Hervormingen en heeft nog geen volledig programma afgerond. Dientengevolge is er nog geen ervaring met onder andere de uitwerking van het programma, de efficiëntie van het gebruik van fondsen onder het programma en de doelmatigheid in het bereiken van gestelde doelen. Het kabinet zal dan ook geen reactie inst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7<text:tab/><text:page-number text:select-page="current"/></text:p>
      </style:footer>
    </style:master-page>
    <style:master-page xmlns:sdu-fn="http://schema.sdu.nl/2011/07/functions" style:name="Landscape" style:page-layout-name="landscape-margin-text">
      <style:footer>
        <text:p text:style-name="footer">Tweede Kamer, vergaderjaar 2018-2019, 22 112, nr. 2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inzake toelichting op een viertal EU-raadplegingen</dc:title>
    <meta:user-defined meta:name="OVERHEIDop.ParlID/DC.identifier">kst-22112-2797</meta:user-defined>
    <meta:user-defined meta:name="OVERHEIDop.ondernummer">2797</meta:user-defined>
    <meta:user-defined meta:name="DCTERMS.W3CDTF/DCTERMS.available">2019-05-15</meta:user-defined>
    <meta:user-defined meta:name="OVERHEIDop.KamerstukTypen/DC.type">Brief</meta:user-defined>
    <meta:user-defined meta:name="OVERHEIDop.dossiernummer">22112</meta:user-defined>
    <meta:user-defined meta:name="OVERHEIDop.documenttitel">Reactie op verzoek commissie inzake toelichting op een viertal EU-raadpleg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inzake toelichting op een viertal EU-raadplegingen</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