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95<text:tab/>BRIEF VAN DE MINISTER VAN BUITENLANDSE ZAKEN</text:h>
      <text:p text:style-name="ifm_p_mt.3.76mm_ifm">Aan de Voorzitter van de Tweede Kamer der Staten-Generaal</text:p>
      <text:p text:style-name="ifm_p_mt.3.76mm_ifm">Den Haag, 10 mei 2019</text:p>
      <text:p text:style-name="ifm_p_mt.3.76mm_ifm">Hierbij meld ik u dat het BNC-fiche inzake de Mededeling COM(2019)163 betreffende verdere versterking van de rechtsstaat in de Unie niet binnen de daarvoor gestelde termijn van zes weken naar uw Kamer kan worden verzonden. Het fiche zal uw Kamer uiterlijk eind mei worden toegezo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95<text:tab/><text:page-number text:select-page="current"/></text:p>
      </style:footer>
    </style:master-page>
    <style:master-page xmlns:sdu-fn="http://schema.sdu.nl/2011/07/functions" style:name="Landscape" style:page-layout-name="landscape-margin-text">
      <style:footer>
        <text:p text:style-name="footer">Tweede Kamer, vergaderjaar 2018-2019, 22 112, nr. 2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van het BNC-fiche inzake de Mededeling COM (2019) 163 betreffende verdere versterking van de rechtsstaat in de Unie</dc:title>
    <meta:user-defined meta:name="OVERHEIDop.ParlID/DC.identifier">kst-22112-2795</meta:user-defined>
    <meta:user-defined meta:name="OVERHEIDop.ondernummer">2795</meta:user-defined>
    <meta:user-defined meta:name="DCTERMS.W3CDTF/DCTERMS.available">2019-05-14</meta:user-defined>
    <meta:user-defined meta:name="OVERHEIDop.KamerstukTypen/DC.type">Brief</meta:user-defined>
    <meta:user-defined meta:name="OVERHEIDop.dossiernummer">22112</meta:user-defined>
    <meta:user-defined meta:name="OVERHEIDop.documenttitel">Uitstel toezending van het BNC-fiche inzake de Mededeling COM (2019) 163 betreffende verdere versterking van de rechtsstaat in de Unie</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van het BNC-fiche inzake de Mededeling COM (2019) 163 betreffende verdere versterking van de rechtsstaat in de Unie</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