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93
      <text:tab/>BRIEF VAN DE MINISTER VAN ECONOMISCHE ZAKEN EN KLIMAAT</text:h>
      <text:p text:style-name="ifm_p_mt.3.76mm_ifm">Aan de Voorzitter van de Tweede Kamer der Staten-Generaal</text:p>
      <text:p text:style-name="ifm_p_mt.3.76mm_ifm">Den Haag, 26 april 2019</text:p>
      <text:p text:style-name="ifm_p_mt.3.76mm_ifm">Vanwege de benodigde interdepartementale afstemming meld ik u hierbij dat het BNC-fiche over de onderstaande mededeling van de Europese Commissie niet binnen de daarvoor geldende termijn van zes weken aan uw Kamer kan worden verzonden. Het betreft de volgende mededeling:</text:p>
      <text:p text:style-name="ifm_p_indent.-5mm_mleft.5mm_ifm">–<text:tab/>COM (2019) 177: Naar een efficiëntere en meer democratische besluitvorming voor het energie- en klimaatbeleid van de Europese Unie.</text:p>
      <text:p text:style-name="ifm_p_mt.3.76mm_ifm">Uw Kamer zal het fiche zo spoedig mogelijk ontvange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BNC-fiche: Naar een efficiëntere en meer democratische besluitvorming voor het energie- en klimaatbeleid van de Europese Unie COM (2019) 177</dc:title>
    <meta:user-defined meta:name="OVERHEIDop.ParlID/DC.identifier">kst-22112-2793</meta:user-defined>
    <meta:user-defined meta:name="OVERHEIDop.ondernummer">2793</meta:user-defined>
    <meta:user-defined meta:name="DCTERMS.W3CDTF/DCTERMS.available">2019-04-30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BNC-fiche: Naar een efficiëntere en meer democratische besluitvorming voor het energie- en klimaatbeleid van de Europese Unie COM (2019) 177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BNC-fiche: Naar een efficiëntere en meer democratische besluitvorming voor het energie- en klimaatbeleid van de Europese Unie COM (2019) 17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