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7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792
      <text:tab/>BRIEF VAN DE MINISTER VAN ECONOMISCHE ZAKEN EN KLIMAAT</text:h>
      <text:p text:style-name="ifm_p_mt.3.76mm_ifm">Aan de Voorzitter van de Tweede Kamer der Staten-Generaal</text:p>
      <text:p text:style-name="ifm_p_mt.3.76mm_ifm">Den Haag, 29 april 2019</text:p>
      <text:p text:style-name="ifm_p_mt.3.76mm_ifm">Hierbij stuur ik u de kwartaalrapportage van de lopende EU-wetgevingsonderhandelingen voor de periode januari tot en met maart 2019<text:note text:id="ID-88156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de periode januari tot en met maart 2019 heeft het Ministerie van Economische Zaken en Klimaat niet gereageerd op EU-consultaties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Kwartaalrapportage lopende EU-wetgevingsonderhandelingen en kwartaaloverzicht EU-consultaties op het terrein van het Ministerie van Economische Zaken en Klimaat</dc:title>
    <meta:user-defined meta:name="OVERHEIDop.ParlID/DC.identifier">kst-22112-2792</meta:user-defined>
    <meta:user-defined meta:name="OVERHEIDop.ondernummer">2792</meta:user-defined>
    <meta:user-defined meta:name="DCTERMS.W3CDTF/DCTERMS.available">2019-04-30</meta:user-defined>
    <meta:user-defined meta:name="OVERHEIDop.KamerstukTypen/DC.type">Brief</meta:user-defined>
    <meta:user-defined meta:name="OVERHEIDop.dossiernummer">22112</meta:user-defined>
    <meta:user-defined meta:name="OVERHEIDop.documenttitel">Kwartaalrapportage lopende EU-wetgevingsonderhandelingen en kwartaaloverzicht EU-consultaties op het terrein van het Ministerie van Economische Zaken en Klimaat</meta:user-defined>
    <meta:user-defined meta:name="OVERHEIDop.Parlementair/DC.type">Kamerstuk</meta:user-defined>
    <meta:user-defined meta:name="OVERHEIDop.indiener">E.D. Wiebes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wartaalrapportage lopende EU-wetgevingsonderhandelingen en kwartaaloverzicht EU-consultaties op het terrein van het Ministerie van Economische Zaken en Klim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