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2<text:tab/>BRIEF VAN DE MINISTER VAN BINNENLANDSE ZAKEN EN KONINKRIJKSRELATIES</text:h>
      <text:p text:style-name="ifm_p_mt.3.76mm_ifm">Aan de Voorzitter van de Tweede Kamer der Staten-Generaal</text:p>
      <text:p text:style-name="ifm_p_mt.3.76mm_ifm">Den Haag, 14 maart 2019</text:p>
      <text:p text:style-name="ifm_p_mt.3.76mm_ifm">Een onderdeel van het pakket «vrije en eerlijke verkiezingen<text:note text:id="ID-876531-d36e83" text:note-class="footnote"><text:note-citation text:label="1 ">1</text:note-citation><text:note-body><text:p text:style-name="ifm_p_font.normal_size.6.93pt_mt..5mm_indent.-0.1161in_mleft.0.1161in_ifm">COM(2018)636.</text:p></text:note-body></text:note>» is na het versturen van de geannoteerde agenda aan uw Kamer door het Roemeens voorzitterschap toegevoegd aan de agenda van de Raad Algemene Zaken van 19 maart (Kamerstuk 21 501-02, nr. 1974). Over het pakket zijn op 19 februari jl. Raadsconclusies aanvaard. De agendering in de Raad Algemene Zaken van 19 maart betreft de formele goedkeuring door de Raad van het onderdeel dat ziet op de wijziging van de verordening Europese politieke partijen en stichtingen. Het betreft de goedkeuring van een verificatieprocedure in verband met inbreuken op de regels voor de bescherming van persoonsgegevens in de context van verkiezingen voor het Europees parlement. Het Roemeens voorzitterschap vraagt de lidstaten of zij in kunnen stemmen met de uitkomst van de triloog. Via deze brief informeer ik u over de inzet van het kabinet. Op 19 oktober 2018 is het BNC-fiche over het pakket «vrije en eerlijke verkiezingen» naar uw Kamer gestuurd<text:note text:id="ID-876531-d36e93" text:note-class="footnote"><text:note-citation text:label="2 ">2</text:note-citation><text:note-body><text:p text:style-name="ifm_p_font.normal_size.6.93pt_mt..5mm_indent.-0.1161in_mleft.0.1161in_ifm">Kamerstuk 22 112, nr. 2708</text:p></text:note-body></text:note>. Over de Raadsconclusies en het bereikte akkoord tussen Europees parlement, Raad en Commissie ten aanzien van de verordening heb ik uw Kamer ook geïnformeerd per brief van 20 februari 2019<text:note text:id="ID-876531-d36e103" text:note-class="footnote"><text:note-citation text:label="3 ">3</text:note-citation><text:note-body><text:p text:style-name="ifm_p_font.normal_size.6.93pt_mt..5mm_indent.-0.1161in_mleft.0.1161in_ifm">Kamerstuk 22 112, nr. 2773</text:p></text:note-body></text:note> en via de geannoteerde agenda van de Raad Justitie en Binnenlandse Zaken van 7 en 8 maart 2019<text:note text:id="ID-876531-d36e113" text:note-class="footnote"><text:note-citation text:label="4 ">4</text:note-citation><text:note-body><text:p text:style-name="ifm_p_font.normal_size.6.93pt_mt..5mm_indent.-0.1161in_mleft.0.1161in_ifm">Kamerstuk 32 317, nr. 542</text:p></text:note-body></text:note>. Op de JBZ-Raad is de voortgang van het pakket besproken. Het kabinet steunt de uitkomst van de triloog die in lijn is met de inzet zoals deze is verwoord in het BNC-fiche. Het kabinet zal daarom instemmen met het voorst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2<text:tab/><text:page-number text:select-page="current"/></text:p>
      </style:footer>
    </style:master-page>
    <style:master-page xmlns:sdu-fn="http://schema.sdu.nl/2011/07/functions" style:name="Landscape" style:page-layout-name="landscape-margin-text">
      <style:footer>
        <text:p text:style-name="footer">Tweede Kamer, vergaderjaar 2018-2019, 22 112, nr. 2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akket "Vrije en eerlijke verkiezingen" toegevoegd aan de agenda Raad Algemene Zaken van 19 maart 2019</dc:title>
    <meta:user-defined meta:name="OVERHEIDop.ParlID/DC.identifier">kst-22112-2782</meta:user-defined>
    <meta:user-defined meta:name="OVERHEIDop.ondernummer">2782</meta:user-defined>
    <meta:user-defined meta:name="DCTERMS.W3CDTF/DCTERMS.available">2019-03-18</meta:user-defined>
    <meta:user-defined meta:name="OVERHEIDop.KamerstukTypen/DC.type">Brief</meta:user-defined>
    <meta:user-defined meta:name="OVERHEIDop.dossiernummer">22112</meta:user-defined>
    <meta:user-defined meta:name="OVERHEIDop.documenttitel">Pakket "Vrije en eerlijke verkiezingen" toegevoegd aan de agenda Raad Algemene Zaken van 19 maart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akket "Vrije en eerlijke verkiezingen" toegevoegd aan de agenda Raad Algemene Zaken van 19 maart 2019</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