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79
      <text:tab/>BRIEF VAN DE MINISTER VAN BINNENLANDSE ZAKEN EN KONINKRIJKSRELATIES</text:h>
      <text:p text:style-name="ifm_p_mt.3.76mm_ifm">Aan de Voorzitter van de Tweede Kamer der Staten-Generaal</text:p>
      <text:p text:style-name="ifm_p_mt.3.76mm_ifm">Den Haag, 11 maart 2019</text:p>
      <text:p text:style-name="ifm_p_mt.3.76mm_ifm">Conform de toezegging aan uw Kamer, gedaan door de Minister van Buitenlandse Zaken in zijn brief van 18 juli 2018 (Kamerstuk 22 112, nr. 2661), bied ik u mede namens de Staatssecretaris van Binnenlandse Zaken en Koninkrijksrelaties hierbij het overzicht van in onderhandeling zijnde EU-wetgevingsdossiers van BZK voor het 1e kwartaal van 2019 aan<text:note text:id="ID-87578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Overzicht EU-wetgevingsdossiers BZK 1e kwartaal 2019</dc:title>
    <meta:user-defined meta:name="OVERHEIDop.ParlID/DC.identifier">kst-22112-2779</meta:user-defined>
    <meta:user-defined meta:name="OVERHEIDop.ondernummer">2779</meta:user-defined>
    <meta:user-defined meta:name="DCTERMS.W3CDTF/DCTERMS.available">2019-03-12</meta:user-defined>
    <meta:user-defined meta:name="OVERHEIDop.KamerstukTypen/DC.type">Brief</meta:user-defined>
    <meta:user-defined meta:name="OVERHEIDop.dossiernummer">22112</meta:user-defined>
    <meta:user-defined meta:name="OVERHEIDop.documenttitel">Overzicht EU-wetgevingsdossiers BZK 1e kwartaal 2019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Overzicht EU-wetgevingsdossiers BZK 1e kwartaal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