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69<text:tab/>BRIEF VAN DE MINISTER VAN ECONOMISCHE ZAKEN EN KLIMAAT</text:h>
      <text:p text:style-name="ifm_p_mt.3.76mm_ifm">Aan de Voorzitter van de Tweede Kamer der Staten-Generaal</text:p>
      <text:p text:style-name="ifm_p_mt.3.76mm_ifm">Den Haag, 12 februari 2019</text:p>
      <text:p text:style-name="ifm_p_mt.3.76mm_ifm">Hierbij stuur ik u met bijgaande stukken de kwartaalrapportage van de lopende EU-wetgevingsonderhandelingen en het kwartaaloverzicht van de EU-consultaties voor de periode oktober tot en met december 2018 op het terrein van Economische Zaken en Klimaat, conform toezeggingen aan uw Kamer<text:note text:id="ID-872938-d36e83" text:note-class="footnote"><text:note-citation text:label="1 ">1</text:note-citation><text:note-body><text:p text:style-name="ifm_p_font.normal_size.6.93pt_mt..5mm_indent.-0.1161in_mleft.0.1161in_ifm">Raadpleegbaar via www.tweedekamer.nl</text:p></text:note-body></text:note>.</text:p>
      <text:p text:style-name="ifm_p_mt.3.76mm_ifm">In de genoemde periode heeft het Ministerie van Economische Zaken en Klimaat gereageerd op twee consultaties van de Europese Commissie. Het betreft de consultatie «over de langetermijnstrategie klimaat», en de consultatie «over de inventarisatie van de aanpak van de Commissie voor betere regelgeving».</text:p>
      <text:p text:style-name="ifm_p_mt.3.76mm_ifm">Eerstgenoemde consultatie heeft u reeds als concept ontvangen<text:note text:id="ID-872938-d36e100" text:note-class="footnote"><text:note-citation text:label="2 ">2</text:note-citation><text:note-body><text:p text:style-name="ifm_p_font.normal_size.6.93pt_mt..5mm_indent.-0.1161in_mleft.0.1161in_ifm">Kamerstuk 32 813, nr. 218</text:p></text:note-body></text:note>. Deze is ongewijzigd naar de Europese Commissie verzonden.</text:p>
      <text:p text:style-name="ifm_p_mt.3.76mm_ifm">Voor laatstgenoemde consultatie treft u de Engelstalige vragenlijst en reactie als bijlage aan<text:note text:id="ID-872938-d36e112" text:note-class="footnote"><text:note-citation text:label="3 ">3</text:note-citation><text:note-body><text:p text:style-name="ifm_p_font.normal_size.6.93pt_mt..5mm_indent.-0.1161in_mleft.0.1161in_ifm">Raadpleegbaar via www.tweedekamer.nl</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69<text:tab/><text:page-number text:select-page="current"/></text:p>
      </style:footer>
    </style:master-page>
    <style:master-page xmlns:sdu-fn="http://schema.sdu.nl/2011/07/functions" style:name="Landscape" style:page-layout-name="landscape-margin-text">
      <style:footer>
        <text:p text:style-name="footer">Tweede Kamer, vergaderjaar 2018-2019, 22 112, nr. 2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wartaalrapportage lopende EU-wetgevingsonderhandelingen en kwartaaloverzicht EU-consultaties op het terrein van het Ministerie van Economische Zaken en Klimaat</dc:title>
    <meta:user-defined meta:name="OVERHEIDop.ParlID/DC.identifier">kst-22112-2769</meta:user-defined>
    <meta:user-defined meta:name="OVERHEIDop.ondernummer">2769</meta:user-defined>
    <meta:user-defined meta:name="DCTERMS.W3CDTF/DCTERMS.available">2019-02-13</meta:user-defined>
    <meta:user-defined meta:name="OVERHEIDop.KamerstukTypen/DC.type">Brief</meta:user-defined>
    <meta:user-defined meta:name="OVERHEIDop.dossiernummer">22112</meta:user-defined>
    <meta:user-defined meta:name="OVERHEIDop.adviesRvS"/>
    <meta:user-defined meta:name="OVERHEIDop.documenttitel">Kwartaalrapportage lopende EU-wetgevingsonderhandelingen en kwartaaloverzicht EU-consultaties op het terrein van het Ministerie van Economische Zaken en Klimaat</meta:user-defined>
    <meta:user-defined meta:name="OVERHEIDop.Parlementair/DC.type">Kamerstuk</meta:user-defined>
    <meta:user-defined meta:name="OVERHEIDop.indiener">E.D. Wiebes</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wartaalrapportage lopende EU-wetgevingsonderhandelingen en kwartaaloverzicht EU-consultaties op het terrein van het Ministerie van Economische Zaken en Klimaat</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