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49
      <text:tab/>BRIEF VAN DE STAATSSECRETARIS VAN VOLKSGEZONDHEID, WELZIJN EN SPORT</text:h>
      <text:p text:style-name="ifm_p_mt.3.76mm_ifm">Aan de Voorzitter van de Tweede Kamer der Staten-Generaal</text:p>
      <text:p text:style-name="ifm_p_mt.3.76mm_ifm">Den Haag, 14 januari 2019</text:p>
      <text:p text:style-name="ifm_p_mt.3.76mm_ifm">Hierbij meld ik u dat het BNC-fiche over het tweede actieplan ter bestrijding van de illegale tabakshandel niet binnen de daarvoor geldende termijn naar uw Kamer kan worden verzonden. Het betreft het fiche in reactie op:</text:p>
      <text:p text:style-name="ifm_p_indent.-5mm_mleft.5mm_ifm">•<text:tab/>COM(2018)846/F1: Mededeling van de Commissie aan het Europees parlement, de Raad en het Europees Economisch en Sociaal Comité; Tweede actieplan ter bestrijding van de illegale tabakshandel 2018 – 2022</text:p>
      <text:p text:style-name="ifm_p_mt.3.76mm_ifm">Het fiche zal op zo kort mogelijke termijn alsnog naar uw Kamer worden gezonden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van het BNC-fiche over het tweede actieplan ter bestrijding van de illegale tabakshandel</dc:title>
    <meta:user-defined meta:name="OVERHEIDop.ParlID/DC.identifier">kst-22112-2749</meta:user-defined>
    <meta:user-defined meta:name="OVERHEIDop.ondernummer">2749</meta:user-defined>
    <meta:user-defined meta:name="DCTERMS.W3CDTF/DCTERMS.available">2019-01-15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Uitstel toezending van het BNC-fiche over het tweede actieplan ter bestrijding van de illegale tabakshandel</meta:user-defined>
    <meta:user-defined meta:name="OVERHEIDop.Parlementair/DC.type">Kamerstuk</meta:user-defined>
    <meta:user-defined meta:name="OVERHEIDop.indiener">P. Blokhuis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van het BNC-fiche over het tweede actieplan ter bestrijding van de illegale tabaks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