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48<text:tab/>BRIEF VAN DE MINISTER VAN INFRASTRUCTUUR EN WATERSTAAT</text:h>
      <text:p text:style-name="ifm_p_mt.3.76mm_ifm">Aan de Voorzitter van de Tweede Kamer der Staten-Generaal</text:p>
      <text:p text:style-name="ifm_p_mt.3.76mm_ifm">Den Haag, 9 januari 2019</text:p>
      <text:p text:style-name="ifm_p_mt.3.76mm_ifm">Hierbij meld ik u dat het BNC-fiche inzake het Commissievoorstel COM(2018) 895 over gemeenschappelijke regels die de connectiviteit in het wegvervoer moeten waarborgen wanneer het Verenigd Koninkrijk de Europese Unie verlaat, niet binnen de daarvoor geldende zes weken termijn naar uw Kamer kan worden verzonden. Het fiche zal uw Kamer uiterlijk medio februari 2019 alsnog worden toegezo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48<text:tab/><text:page-number text:select-page="current"/></text:p>
      </style:footer>
    </style:master-page>
    <style:master-page xmlns:sdu-fn="http://schema.sdu.nl/2011/07/functions" style:name="Landscape" style:page-layout-name="landscape-margin-text">
      <style:footer>
        <text:p text:style-name="footer">Tweede Kamer, vergaderjaar 2018-2019, 22 112, nr. 2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van het BNC-fiche inzake het Commissievoorstel COM(2018) 895 over gemeenschappelijke regels die de connectiviteit in het wegvervoer moeten waarborgen wanneer het Verenigd Koninkrijk de Europese Unie verlaat</dc:title>
    <meta:user-defined meta:name="OVERHEIDop.ParlID/DC.identifier">kst-22112-2748</meta:user-defined>
    <meta:user-defined meta:name="OVERHEIDop.ondernummer">2748</meta:user-defined>
    <meta:user-defined meta:name="DCTERMS.W3CDTF/DCTERMS.available">2019-01-14</meta:user-defined>
    <meta:user-defined meta:name="OVERHEIDop.KamerstukTypen/DC.type">Brief</meta:user-defined>
    <meta:user-defined meta:name="OVERHEIDop.dossiernummer">22112</meta:user-defined>
    <meta:user-defined meta:name="OVERHEIDop.adviesRvS"/>
    <meta:user-defined meta:name="OVERHEIDop.documenttitel">Uitstel toezending van het BNC-fiche inzake het Commissievoorstel COM(2018) 895 over gemeenschappelijke regels die de connectiviteit in het wegvervoer moeten waarborgen wanneer het Verenigd Koninkrijk de Europese Unie verlaa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van het BNC-fiche inzake het Commissievoorstel COM(2018) 895 over gemeenschappelijke regels die de connectiviteit in het wegvervoer moeten waarborgen wanneer het Verenigd Koninkrijk de Europese Unie verlaat</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