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47
      <text:tab/>BRIEF VAN DE MINISTER VAN BINNENLANDSE ZAKEN EN KONINKRIJKSRELATIES</text:h>
      <text:p text:style-name="ifm_p_mt.3.76mm_ifm">Aan de Voorzitter van de Tweede Kamer der Staten-Generaal</text:p>
      <text:p text:style-name="ifm_p_mt.3.76mm_ifm">Den Haag, 8 januari 2019</text:p>
      <text:p text:style-name="ifm_p_mt.3.76mm_ifm">Op 6 december jl. publiceerde de Europese Commissie het Actieplan tegen desinformatie – JOIN (2018) 36.</text:p>
      <text:p text:style-name="ifm_p_mt.3.76mm_ifm">Vanwege de interdepartementale afstemming zal het fiche over het Actieplan tegen desinformatie niet binnen de daarvoor geldende termijn van zes weken naar uw Kamer kunnen worden verzonden.</text:p>
      <text:p text:style-name="ifm_p_mt.3.76mm_ifm">Het is mijn streven om het BNC-fiche zo spoedig mogelijk aan uw Kamer te stur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Actieplan Desinformatie</dc:title>
    <meta:user-defined meta:name="OVERHEIDop.ParlID/DC.identifier">kst-22112-2747</meta:user-defined>
    <meta:user-defined meta:name="OVERHEIDop.ondernummer">2747</meta:user-defined>
    <meta:user-defined meta:name="DCTERMS.W3CDTF/DCTERMS.available">2019-01-09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Uitstel Actieplan Desinformatie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Actieplan Desinform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