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42
      <text:tab/>BRIEF VAN DE STAATSSECRETARIS VAN ECONOMISCHE ZAKEN EN KLIMAAT</text:h>
      <text:p text:style-name="ifm_p_mt.3.76mm_ifm">Aan de Voorzitter van de Tweede Kamer der Staten-Generaal</text:p>
      <text:p text:style-name="ifm_p_mt.3.76mm_ifm">Den Haag, 20 december 2018</text:p>
      <text:p text:style-name="ifm_p_mt.3.76mm_ifm">Vanwege de benodigde interdepartementale afstemming meld ik u hierbij dat de BNC-fiches over de onderstaande mededelingen van de Europese Commissie niet binnen de daarvoor geldende termijn van zes weken aan uw Kamer kunnen worden verzonden. Het betreft de volgende mededelingen:</text:p>
      <text:p text:style-name="ifm_p_indent.-5mm_mleft.5mm_ifm">–<text:tab/>COM(2018)795: gecoördineerd Actieplan voor kunstmatige intelligentie; en</text:p>
      <text:p text:style-name="ifm_p_indent.-5mm_mleft.5mm_ifm">–<text:tab/>COM(2018)764: geharmoniseerde normen: meer transparantie en rechtszekerheid voor een optimaal functionerende eengemaakte markt.</text:p>
      <text:p text:style-name="ifm_p_mt.3.76mm_ifm">Uw Kamer zal de fiches zo spoedig mogelijk ontvang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 Gecoördineerd Actieplan voor kunstmatige intelligentie COM (2018) 795 en BNC-fiche Geharmoniseerde normen: meer transparantie en rechtszekerheid voor een optimaal functionerende eengemaakte markt COM (2018) 764</dc:title>
    <meta:user-defined meta:name="OVERHEIDop.ParlID/DC.identifier">kst-22112-2742</meta:user-defined>
    <meta:user-defined meta:name="OVERHEIDop.ondernummer">2742</meta:user-defined>
    <meta:user-defined meta:name="DCTERMS.W3CDTF/DCTERMS.available">2018-12-27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Uitstel toezending BNC-fiche Gecoördineerd Actieplan voor kunstmatige intelligentie COM (2018) 795 en BNC-fiche Geharmoniseerde normen: meer transparantie en rechtszekerheid voor een optimaal functionerende eengemaakte markt COM (2018) 764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 Gecoördineerd Actieplan voor kunstmatige intelligentie COM (2018) 795 en BNC-fiche Geharmoniseerde normen: meer transparantie en rechtszekerheid voor een optimaal functionerende eengemaakte markt COM (2018) 76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