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7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36<text:tab/>BRIEF VAN DE MINISTER VAN FINANCIËN</text:h>
      <text:p text:style-name="ifm_p_mt.3.76mm_ifm">Aan de Voorzitter van de Tweede Kamer der Staten-Generaal</text:p>
      <text:p text:style-name="ifm_p_mt.3.76mm_ifm">Den Haag, 17 december 2018</text:p>
      <text:p text:style-name="ifm_p_mt.3.76mm_ifm">De Europese Commissie heeft op 5 december 2018 een mededeling uitgebracht over het versterken van de internationale rol van de euro en een aanbeveling gedaan over het gebruik van de euro op het gebied van energietransacties.</text:p>
      <text:p text:style-name="ifm_p_mt.3.76mm_ifm">Hierbij bericht ik u dat het niet haalbaar is gebleken om het BNC-fiche betreffende deze mededeling uiterlijk binnen zes weken na publicatie aan uw Kamer te sturen. Vanwege de benodigde interdepartementale afstemming is meer tijd nodig. Uw Kamer zal het fiche zo spoedig mogelijk ontvang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36<text:tab/><text:page-number text:select-page="current"/></text:p>
      </style:footer>
    </style:master-page>
    <style:master-page xmlns:sdu-fn="http://schema.sdu.nl/2011/07/functions" style:name="Landscape" style:page-layout-name="landscape-margin-text">
      <style:footer>
        <text:p text:style-name="footer">Tweede Kamer, vergaderjaar 2018-2019, 22 112, nr. 27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Uitstel toezending van het BNC-fiche over de mededeling over het versterken van de internationale rol van de euro en over een aanbeveling over het gebruik van de euro op het gebied van energietransacties</dc:title>
    <meta:user-defined meta:name="OVERHEIDop.ParlID/DC.identifier">kst-22112-2736</meta:user-defined>
    <meta:user-defined meta:name="OVERHEIDop.ondernummer">2736</meta:user-defined>
    <meta:user-defined meta:name="DCTERMS.W3CDTF/DCTERMS.available">2018-12-18</meta:user-defined>
    <meta:user-defined meta:name="OVERHEIDop.KamerstukTypen/DC.type">Brief</meta:user-defined>
    <meta:user-defined meta:name="OVERHEIDop.dossiernummer">22112</meta:user-defined>
    <meta:user-defined meta:name="OVERHEIDop.adviesRvS"/>
    <meta:user-defined meta:name="OVERHEIDop.documenttitel">Uitstel toezending van het BNC-fiche over de mededeling over het versterken van de internationale rol van de euro en over een aanbeveling over het gebruik van de euro op het gebied van energietransacties</meta:user-defined>
    <meta:user-defined meta:name="OVERHEIDop.Parlementair/DC.type">Kamerstuk</meta:user-defined>
    <meta:user-defined meta:name="OVERHEIDop.indiener">W.B. Hoekstra</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Uitstel toezending van het BNC-fiche over de mededeling over het versterken van de internationale rol van de euro en over een aanbeveling over het gebruik van de euro op het gebied van energietransacties</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