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33<text:tab/>BRIEF VAN DE MINISTER VAN BINNENLANDSE ZAKEN EN KONINKRIJKSRELATIES</text:h>
      <text:p text:style-name="ifm_p_mt.3.76mm_ifm">Aan de Voorzitter van de Tweede Kamer der Staten-Generaal</text:p>
      <text:p text:style-name="ifm_p_mt.3.76mm_ifm">Den Haag, 7 december 2018</text:p>
      <text:p text:style-name="ifm_p_mt.3.76mm_ifm">Conform de toezegging aan de Kamer, gedaan door de Minister van Buitenlandse Zaken in zijn brief van 18 juli 2018 (Kamerstuk 22 112, nr. 2661), bied ik u mede namens de Staatssecretaris van Binnenlandse Zaken en Koninkrijksrelaties hierbij het overzicht van in onderhandeling zijnde EU-wetgevingsdossiers van BZK voor het 4<text:span text:style-name="ifm_span_font.superscript_ifm">e</text:span> kwartaal van 2018 aan<text:note text:id="ID-865851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verzicht van in onderhandeling zijnde EU-wetgevingsdossiers van BZK voor het 4e kwartaal van 2018</dc:title>
    <meta:user-defined meta:name="OVERHEIDop.ParlID/DC.identifier">kst-22112-2733</meta:user-defined>
    <meta:user-defined meta:name="OVERHEIDop.ondernummer">2733</meta:user-defined>
    <meta:user-defined meta:name="DCTERMS.W3CDTF/DCTERMS.available">2018-12-10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Overzicht van in onderhandeling zijnde EU-wetgevingsdossiers van BZK voor het 4e kwartaal van 2018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verzicht van in onderhandeling zijnde EU-wetgevingsdossiers van BZK voor het 4e kwartaal va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