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7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731
      <text:tab/>BRIEF VAN DE MINISTER VAN BUITENLANDSE ZAKEN</text:h>
      <text:p text:style-name="ifm_p_mt.3.76mm_ifm">Aan de Voorzitter van de Tweede Kamer der Staten-Generaal</text:p>
      <text:p text:style-name="ifm_p_mt.3.76mm_ifm">Den Haag, 22 november 2018</text:p>
      <text:p text:style-name="ifm_p_mt.3.76mm_ifm">Hierbij meld ik u dat het BNC-fiche inzake de Mededeling COM(2018)703 – betreffende de beginselen van subsidiariteit en evenredigheid bij de beleidsvorming van de EU, niet binnen de daarvoor gestelde termijn van zes weken naar uw Kamer kan worden verzonden. De door het Oostenrijkse voorzitterschap georganiseerde conferentie over subsidiariteit op 15 en 16 november jl. heeft informatie opgeleverd die in het fiche verwerkt dient te worden. Een verslag van de conferentie in Bregenz ontvangt u op dezelfde dag als het BNC-fiche.</text:p>
      <text:p text:style-name="ifm_p_mt.3.76mm_ifm">Uiterlijk vrijdag 7 december a.s. kunt u het fiche tegemoet zi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731<text:tab/><text:page-number text:select-page="current"/></text:p>
      </style:footer>
    </style:master-page>
    <style:master-page xmlns:sdu-fn="http://schema.sdu.nl/2011/07/functions" style:name="Landscape" style:page-layout-name="landscape-margin-text">
      <style:footer>
        <text:p text:style-name="footer">Tweede Kamer, vergaderjaar 2018-2019, 22 112, nr. 27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Uitstel toezending BNC-fiche inzake de beginselen van subsidiariteit en evenredigheid bij de beleidsvorming van de EU (COM (2018) 703)</dc:title>
    <meta:user-defined meta:name="OVERHEIDop.ParlID/DC.identifier">kst-22112-2731</meta:user-defined>
    <meta:user-defined meta:name="OVERHEIDop.ondernummer">2731</meta:user-defined>
    <meta:user-defined meta:name="DCTERMS.W3CDTF/DCTERMS.available">2018-12-04</meta:user-defined>
    <meta:user-defined meta:name="OVERHEIDop.KamerstukTypen/DC.type">Brief</meta:user-defined>
    <meta:user-defined meta:name="OVERHEIDop.dossiernummer">22112</meta:user-defined>
    <meta:user-defined meta:name="OVERHEIDop.adviesRvS"/>
    <meta:user-defined meta:name="OVERHEIDop.documenttitel">Uitstel toezending BNC-fiche inzake de beginselen van subsidiariteit en evenredigheid bij de beleidsvorming van de EU (COM (2018) 703)</meta:user-defined>
    <meta:user-defined meta:name="OVERHEIDop.Parlementair/DC.type">Kamerstuk</meta:user-defined>
    <meta:user-defined meta:name="OVERHEIDop.indiener">S.A. Blok</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Uitstel toezending BNC-fiche inzake de beginselen van subsidiariteit en evenredigheid bij de beleidsvorming van de EU (COM (2018) 703)</meta:user-defined>
    <meta:user-defined meta:name="OVERHEIDop.publicationName">Kamerstuk</meta:user-defined>
    <meta:user-defined meta:name="OVERHEID.Organisatietype/OVERHEID.organisationType">staten generaal</meta:user-defined>
    <meta:user-defined meta:name="DCTERMS.W3CDTF/DCTERMS.issued">2018-11-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