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23
      <text:tab/>BRIEF VAN DE MINISTER VAN LANDBOUW, NATUUR EN 				VOEDSELKWALITEIT</text:h>
      <text:p text:style-name="ifm_p_mt.3.76mm_ifm">Aan de Voorzitter van de Tweede Kamer der Staten-Generaal</text:p>
      <text:p text:style-name="ifm_p_mt.3.76mm_ifm">Den Haag, 16 november 2018</text:p>
      <text:p text:style-name="ifm_p_mt.3.76mm_ifm">Hierbij meld ik u dat het BNC-fiche inzake het voorstel COM (2018) 673 – Mededeling «Een duurzame bioeconomie voor Europa: versterking van de verbinding tussen economie, samenleving en milieu» niet binnen de daarvoor gestelde zes-weken termijn naar uw Kamer kan worden verzonden.</text:p>
      <text:p text:style-name="ifm_p_mt.3.76mm_ifm">Uiterlijk maandag 26 november a.s. kunt u het fiche tegemoet zi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BNC-fiche inzake Mededeling ‘Een duurzame bio-economie voor Europa: versterking van de verbinding tussen economie, samenleving en milieu’ COM (2018) 673</dc:title>
    <meta:user-defined meta:name="OVERHEIDop.ParlID/DC.identifier">kst-22112-2723</meta:user-defined>
    <meta:user-defined meta:name="OVERHEIDop.ondernummer">2723</meta:user-defined>
    <meta:user-defined meta:name="DCTERMS.W3CDTF/DCTERMS.available">2018-11-20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Uitstel BNC-fiche inzake Mededeling ‘Een duurzame bio-economie voor Europa: versterking van de verbinding tussen economie, samenleving en milieu’ COM (2018) 673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BNC-fiche inzake Mededeling ‘Een duurzame bio-economie voor Europa: versterking van de verbinding tussen economie, samenleving en milieu’ COM (2018) 6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