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6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696<text:tab/>BRIEF VAN DE MINISTER VAN BUITENLANDSE ZAKEN</text:h>
      <text:p text:style-name="ifm_p_mt.3.76mm_ifm">Aan de Voorzitter van de Tweede Kamer der Staten-Generaal</text:p>
      <text:p text:style-name="ifm_p_mt.3.76mm_ifm">Den Haag, 1 oktober 2018</text:p>
      <text:p text:style-name="ifm_p_mt.3.76mm_ifm">In acht genomen de afspraak gemaakt in het AO op 12 februari 2013 inzake informatievoorziening over Europese besluitvorming (Kamerstuk 22 112, nr. 1581) treft u bijgaand het antwoord van het kabinet op de consultatie van de Commissie inzake de thematische evaluatie van EU-steun voor rechtsstaat in buurlanden en (potentieel) kandidaat-lidstaten van de Unie in 2010–2017<text:note text:id="ID-85722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 inzake de thematische evaluatie van EU-steun voor rechtsstaat in buurlanden en (potentieel) kandidaat-lidstaten van de Unie in 2010-2017</dc:title>
    <meta:user-defined meta:name="OVERHEIDop.ParlID/DC.identifier">kst-22112-2696</meta:user-defined>
    <meta:user-defined meta:name="OVERHEIDop.ondernummer">2696</meta:user-defined>
    <meta:user-defined meta:name="DCTERMS.W3CDTF/DCTERMS.available">2018-10-03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Consultatie inzake de thematische evaluatie van EU-steun voor rechtsstaat in buurlanden en (potentieel) kandidaat-lidstaten van de Unie in 2010-2017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inzake de thematische evaluatie van EU-steun voor rechtsstaat in buurlanden en (potentieel) kandidaat-lidstaten van de Unie in 2010-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