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6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36<text:tab/>BRIEF VAN DE MINISTER VAN BUITENLANDSE ZAKEN</text:h>
      <text:p text:style-name="ifm_p_mt.3.76mm_ifm">Aan de Voorzitter van de Tweede Kamer der Staten-Generaal</text:p>
      <text:p text:style-name="ifm_p_mt.3.76mm_ifm">Den Haag, 10 juli 2018</text:p>
      <text:p text:style-name="ifm_p_mt.3.76mm_ifm">De Hoge Vertegenwoordiger van de Unie voor Buitenlands – en Veiligheidsbeleid en de Europese Commissie hebben op 13 juni 2018 de volgende Gezamenlijke Mededeling gepubliceerd:</text:p>
      <text:p text:style-name="ifm_p_indent.-5mm_mleft.5mm_ifm">•<text:tab/>het opbouwen van weerbaarheid en reactiecapaciteit tegen hybride dreigingen (JOIN (2018) 16)</text:p>
      <text:p text:style-name="ifm_p_mt.3.76mm_ifm">Hierbij bericht ik u dat het niet haalbaar is gebleken om het BNC-fiche betreffende dit voorstel uiterlijk binnen 6 weken na publicatie aan uw Kamer te sturen, zoals door uw Kamer verzocht. Vanwege de benodigde interdepartementale afstemming is meer tijd nodig. Uw Kamer zal het fiche zo spoedig mogelijk ontvan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36<text:tab/><text:page-number text:select-page="current"/></text:p>
      </style:footer>
    </style:master-page>
    <style:master-page xmlns:sdu-fn="http://schema.sdu.nl/2011/07/functions" style:name="Landscape" style:page-layout-name="landscape-margin-text">
      <style:footer>
        <text:p text:style-name="footer">Tweede Kamer, vergaderjaar 2017-2018, 22 112, nr. 2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BNC fiche Gezamenlijke Mededeling “het opbouwen van weerbaarheid en reactiecapaciteit tegen hybride dreigingen”</dc:title>
    <meta:user-defined meta:name="OVERHEIDop.ParlID/DC.identifier">kst-22112-2636</meta:user-defined>
    <meta:user-defined meta:name="OVERHEIDop.ondernummer">2636</meta:user-defined>
    <meta:user-defined meta:name="DCTERMS.W3CDTF/DCTERMS.available">2018-07-25</meta:user-defined>
    <meta:user-defined meta:name="OVERHEIDop.KamerstukTypen/DC.type">Brief</meta:user-defined>
    <meta:user-defined meta:name="OVERHEIDop.dossiernummer">22112</meta:user-defined>
    <meta:user-defined meta:name="OVERHEIDop.adviesRvS"/>
    <meta:user-defined meta:name="OVERHEIDop.documenttitel">Uitstel BNC fiche Gezamenlijke Mededeling “het opbouwen van weerbaarheid en reactiecapaciteit tegen hybride dreiging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BNC fiche Gezamenlijke Mededeling “het opbouwen van weerbaarheid en reactiecapaciteit tegen hybride dreigingen”</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