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6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634<text:tab/>BRIEF VAN DE STAATSSECRETARIS VAN BINNENLANDSE ZAKEN EN KONINKRIJKSRELATIES</text:h>
      <text:p text:style-name="ifm_p_mt.3.76mm_ifm">Aan de Voorzitter van de Tweede Kamer der Staten-Generaal</text:p>
      <text:p text:style-name="ifm_p_mt.3.76mm_ifm">Den Haag, 10 juli 2018</text:p>
      <text:p text:style-name="ifm_p_mt.3.76mm_ifm">Op 29 mei jl. publiceerde de Europese Commissie het voorstel voor een EU-verordening betreffende een mechanisme om juridische en administratieve belemmeringen in een grensoverschrijdende context uit de weg te ruimen.</text:p>
      <text:p text:style-name="ifm_p_mt.3.76mm_ifm">Vanwege de interdepartementale afstemming zal het fiche over het voorstel voor deze verordening niet binnen de gecommuniceerde termijn naar uw Kamer kunnen worden verzonden.</text:p>
      <text:p text:style-name="ifm_p_mt.3.76mm_ifm">Het is mijn streven om het BNC-fiche zo spoedig mogelijk, maar in elk geval uiterlijk medio september, aan uw Kamer te sturen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 EU-verordening mechanisme grensoverschrijdende samenwerking</dc:title>
    <meta:user-defined meta:name="OVERHEIDop.ParlID/DC.identifier">kst-22112-2634</meta:user-defined>
    <meta:user-defined meta:name="OVERHEIDop.ondernummer">2634</meta:user-defined>
    <meta:user-defined meta:name="DCTERMS.W3CDTF/DCTERMS.available">2018-07-12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Uitstel toezending BNC-fiche EU-verordening mechanisme grensoverschrijdende samenwerking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EU-verordening mechanisme grensoverschrijdende 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