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2
      <text:tab/>BRIEF VAN DE MINISTER VAN FINANCIËN </text:h>
      <text:p text:style-name="ifm_p_mt.3.76mm_ifm">Aan de Voorzitter van de Tweede Kamer der Staten-Generaal</text:p>
      <text:p text:style-name="ifm_p_mt.3.76mm_ifm">Den Haag, 5 juli 2018</text:p>
      <text:p text:style-name="ifm_p_mt.3.76mm_ifm">De Europese Commissie heeft op 24 mei 2018 voorstellen gedaan voor een drietal verordeningen:</text:p>
      <text:p text:style-name="ifm_p_indent.-5mm_mleft.5mm_ifm">•<text:tab/>een voorstel voor een verordening inzake een EU-classificatiesysteem («taxonomie») (COM (2018) 353);</text:p>
      <text:p text:style-name="ifm_p_indent.-5mm_mleft.5mm_ifm">•<text:tab/>een voorstel voor een verordening inzake verplichtingen en openbaarmakingseisen voor beleggers (COM (2018) 354);</text:p>
      <text:p text:style-name="ifm_p_indent.-5mm_mleft.5mm_ifm">•<text:tab/>een voorstel dat de verordening inzake low-carbon benchmarks amendeert (COM (2018) 355).</text:p>
      <text:p text:style-name="ifm_p_mt.3.76mm_ifm">Hierbij bericht ik u dat het niet haalbaar is gebleken om de BNC-fiches betreffende deze voorstellen uiterlijk binnen 6 weken na publicatie aan uw Kamer te sturen, zoals door uw Kamer verzocht. Vanwege de benodigde interdepartementale afstemming is meer tijd nodig. Uw Kamer zal de fiches zo spoedig mogelijk ontva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2<text:tab/><text:page-number text:select-page="current"/></text:p>
      </style:footer>
    </style:master-page>
    <style:master-page xmlns:sdu-fn="http://schema.sdu.nl/2011/07/functions" style:name="Landscape" style:page-layout-name="landscape-margin-text">
      <style:footer>
        <text:p text:style-name="footer">Tweede Kamer, vergaderjaar 2017-2018, 22 112, nr. 2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fiches inzake taxonomie (COM (2018) 353), verplichtingen en openbaarmakingseisen voor beleggers (COM (2018) 354) en low-carbon benchmarks (COM (2018) 355)</dc:title>
    <meta:user-defined meta:name="OVERHEIDop.ParlID/DC.identifier">kst-22112-2622</meta:user-defined>
    <meta:user-defined meta:name="OVERHEIDop.ondernummer">2622</meta:user-defined>
    <meta:user-defined meta:name="DCTERMS.W3CDTF/DCTERMS.available">2018-07-09</meta:user-defined>
    <meta:user-defined meta:name="OVERHEIDop.KamerstukTypen/DC.type">Brief</meta:user-defined>
    <meta:user-defined meta:name="OVERHEIDop.dossiernummer">22112</meta:user-defined>
    <meta:user-defined meta:name="OVERHEIDop.adviesRvS"/>
    <meta:user-defined meta:name="OVERHEIDop.documenttitel">Uitstel toezending fiches inzake taxonomie (COM (2018) 353), verplichtingen en openbaarmakingseisen voor beleggers (COM (2018) 354) en low-carbon benchmarks (COM (2018) 355)</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fiches inzake taxonomie (COM (2018) 353), verplichtingen en openbaarmakingseisen voor beleggers (COM (2018) 354) en low-carbon benchmarks (COM (2018) 355)</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