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6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21<text:tab/>BRIEF VAN DE MINISTER VAN ECONOMISCHE ZAKEN EN KLIMAAT</text:h>
      <text:p text:style-name="ifm_p_mt.3.76mm_ifm">Aan de Voorzitter van de Tweede Kamer der Staten-Generaal</text:p>
      <text:p text:style-name="ifm_p_mt.3.76mm_ifm">Den Haag, 5 juli 2018</text:p>
      <text:p text:style-name="ifm_p_mt.3.76mm_ifm">Hierbij stuur ik u het kwartaaloverzicht van reacties van mijn ministerie op consultaties van de Europese Commissie. Hiermee geef ik invulling aan de toezegging dat uw Kamer een overzicht ontvangt van de reacties op de Europese consultaties.</text:p>
      <text:p text:style-name="ifm_p_mt.3.76mm_ifm">In de periode april–juni 2018 heeft het Ministerie van Economische Zaken en Klimaat gereageerd op twee consultaties van de Europese Commissie. Het betreft de consultatie «over de oprichting van een innovatiefonds», en de consultatie «over de toereikendheid van de huidige mkb-definitie». Beide consultaties heeft u reeds als concept ontvangen<text:note text:id="ID-849046-d36e86" text:note-class="footnote"><text:note-citation text:label="1 ">1</text:note-citation><text:note-body><text:p text:style-name="ifm_p_font.normal_size.6.93pt_mt..5mm_indent.-0.1161in_mleft.0.1161in_ifm">Kamerstuk 22 112, nr. 2542  en Kamerstuk   21 501-08,  nr. 728</text:p></text:note-body></text:note>. Deze zijn beide ongewijzigd naar de Europese Commissie verzond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21<text:tab/><text:page-number text:select-page="current"/></text:p>
      </style:footer>
    </style:master-page>
    <style:master-page xmlns:sdu-fn="http://schema.sdu.nl/2011/07/functions" style:name="Landscape" style:page-layout-name="landscape-margin-text">
      <style:footer>
        <text:p text:style-name="footer">Tweede Kamer, vergaderjaar 2017-2018, 22 112, nr. 26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Kwartaaloverzicht Europese Consultaties op het terrein van het ministerie van Economische Zaken en Klimaat</dc:title>
    <meta:user-defined meta:name="OVERHEIDop.ParlID/DC.identifier">kst-22112-2621</meta:user-defined>
    <meta:user-defined meta:name="OVERHEIDop.ondernummer">2621</meta:user-defined>
    <meta:user-defined meta:name="DCTERMS.W3CDTF/DCTERMS.available">2018-07-09</meta:user-defined>
    <meta:user-defined meta:name="OVERHEIDop.KamerstukTypen/DC.type">Brief</meta:user-defined>
    <meta:user-defined meta:name="OVERHEIDop.dossiernummer">22112</meta:user-defined>
    <meta:user-defined meta:name="OVERHEIDop.adviesRvS"/>
    <meta:user-defined meta:name="OVERHEIDop.documenttitel">Kwartaaloverzicht Europese Consultaties op het terrein van het ministerie van Economische Zaken en Klimaat</meta:user-defined>
    <meta:user-defined meta:name="OVERHEIDop.Parlementair/DC.type">Kamerstuk</meta:user-defined>
    <meta:user-defined meta:name="OVERHEIDop.indiener">E.D. Wiebes</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Kwartaaloverzicht Europese Consultaties op het terrein van het ministerie van Economische Zaken en Klimaat</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