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86<text:tab/>BRIEF VAN DE MINISTER VAN JUSTITIE EN VEILIGHEID</text:h>
      <text:p text:style-name="ifm_p_mt.3.76mm_ifm">Aan de Voorzitter van de Tweede Kamer der Staten-Generaal</text:p>
      <text:p text:style-name="ifm_p_mt.3.76mm_ifm">Den Haag, 12 juni 2018</text:p>
      <text:p text:style-name="ifm_p_mt.3.76mm_ifm">Hierbij meld ik u dat het BNC-fiche inzake de verordening Europese verstrekkings- en bewaringsbevelen voor elektronisch bewijsmateriaal in criminele zaken en het BNC-fiche inzake de richtlijn harmonisering van regels voor de aanstelling van juridische vertegenwoordigers voor het verzamelen van bewijs tijdens opsporing niet binnen de daarvoor geldende zes weken termijn, naar uw Kamer kan worden verzonden. De voorstellen zijn bekend onder nummer COM (2018) 225 en 226. Het fiche zal de Kamer op zo kort mogelijke termijn alsnog worden toegezonden.</text:p>
      <text:p text:style-name="ifm_p_mt.3.76mm_ifm">Reden voor dit uitstel is de complexiteit van dit dossier, waarvoor meerdere experts moeten worden geraadpleegd. Vanzelfsprekend zet het kabinet momenteel geen onomkeerbare stappen betreft dit dossier.</text:p>
      <text:p text:style-name="ifm_p_mt.3.76mm_ifm">Met deze brief wordt voldaan aan de toezegging zoals gedaan door de Staatssecretaris van Buitenlandse Zaken in het AO over EU informatievoorziening van 21 december 2011 (Kamerstuk 22 112, nr. 1346).</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86<text:tab/><text:page-number text:select-page="current"/></text:p>
      </style:footer>
    </style:master-page>
    <style:master-page xmlns:sdu-fn="http://schema.sdu.nl/2011/07/functions" style:name="Landscape" style:page-layout-name="landscape-margin-text">
      <style:footer>
        <text:p text:style-name="footer">Tweede Kamer, vergaderjaar 2017-2018, 22 112, nr. 2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van het BNC-fiche inzake de verordening Europese verstrekkings- en bewaringsbevelen voor elektronisch bewijsmateriaal in criminele zaken en van het BNC-fiche inzake de richtlijn harmonisering van regels voor de aanstelling van juridische vertegenwoordigers voor het verzamelen van bewijs tijdens opsporing</dc:title>
    <meta:user-defined meta:name="OVERHEIDop.ParlID/DC.identifier">kst-22112-2586</meta:user-defined>
    <meta:user-defined meta:name="OVERHEIDop.ondernummer">2586</meta:user-defined>
    <meta:user-defined meta:name="DCTERMS.W3CDTF/DCTERMS.available">2018-06-13</meta:user-defined>
    <meta:user-defined meta:name="OVERHEIDop.KamerstukTypen/DC.type">Brief</meta:user-defined>
    <meta:user-defined meta:name="OVERHEIDop.dossiernummer">22112</meta:user-defined>
    <meta:user-defined meta:name="OVERHEIDop.adviesRvS"/>
    <meta:user-defined meta:name="OVERHEIDop.documenttitel">Uitstel toezending van het BNC-fiche inzake de verordening Europese verstrekkings- en bewaringsbevelen voor elektronisch bewijsmateriaal in criminele zaken en van het BNC-fiche inzake de richtlijn harmonisering van regels voor de aanstelling van juridische vertegenwoordigers voor het verzamelen van bewijs tijdens opspor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van het BNC-fiche inzake de verordening Europese verstrekkings- en bewaringsbevelen voor elektronisch bewijsmateriaal in criminele zaken en van het BNC-fiche inzake de richtlijn harmonisering van regels voor de aanstelling van juridische vertegenwoordigers voor het verzamelen van bewijs tijdens opsporing</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