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1<text:tab/>BRIEF VAN DE STAATSSECRETARIS VAN VOLKSGEZONDHEID, WELZIJN EN SPORT</text:h>
      <text:p text:style-name="ifm_p_mt.3.76mm_ifm">Aan de Voorzitter van de Tweede Kamer der Staten-Generaal</text:p>
      <text:p text:style-name="ifm_p_mt.3.76mm_ifm">Den Haag, 4 juni 2018</text:p>
      <text:p text:style-name="ifm_p_mt.3.76mm_ifm">Hierbij meld ik u dat het BNC-fiche over betere samenwerking bij de bestrijding van ziekten die door vaccinatie kunnen worden voorkomen niet binnen de daarvoor geldende termijn naar uw Kamer kan worden verzonden. Het betreft het fiche over:</text:p>
      <text:p text:style-name="ifm_p_indent.-5mm_mleft.5mm_ifm">–<text:tab/>COM(2018) 244 final en COM(2018) 245 final: Mededeling van de commissie en voorstel voor een raadsaanbeveling betreffende betere samenwerking bij de bestrijding van ziekten die door vaccinatie kunnen worden voorkomen.</text:p>
      <text:p text:style-name="ifm_p_indent.-5mm_mleft.5mm_ifm">–<text:tab/>SWD(2018) 149 final: Dit betreft een samenvatting van reacties op de consultatie voor stakeholders. Uw Kamer is over de Nederlandse inbreng geïnformeerd per brief van 20 maart 2018 (Kamerstuk 22 112, nr. 2508).</text:p>
      <text:p text:style-name="ifm_p_mt.3.76mm_ifm">Ik streef er naar het fiche in juni naar uw Kamer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1<text:tab/><text:page-number text:select-page="current"/></text:p>
      </style:footer>
    </style:master-page>
    <style:master-page xmlns:sdu-fn="http://schema.sdu.nl/2011/07/functions" style:name="Landscape" style:page-layout-name="landscape-margin-text">
      <style:footer>
        <text:p text:style-name="footer">Tweede Kamer, vergaderjaar 2017-2018, 22 112, nr. 2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inzake commissiemededeling en voorstel voor raadsaanbeveling over betere samenwerking bij de bestrijding van ziekten die door vaccinatie kunnen worden voorkomen</dc:title>
    <meta:user-defined meta:name="OVERHEIDop.ParlID/DC.identifier">kst-22112-2571</meta:user-defined>
    <meta:user-defined meta:name="OVERHEIDop.ondernummer">2571</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Uitstel toezending BNC-fiche inzake commissiemededeling en voorstel voor raadsaanbeveling over betere samenwerking bij de bestrijding van ziekten die door vaccinatie kunnen worden voorkomen</meta:user-defined>
    <meta:user-defined meta:name="OVERHEIDop.Parlementair/DC.type">Kamerstuk</meta:user-defined>
    <meta:user-defined meta:name="OVERHEIDop.indiener">P. Blokhui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 inzake commissiemededeling en voorstel voor raadsaanbeveling over betere samenwerking bij de bestrijding van ziekten die door vaccinatie kunnen worden voorkom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