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51<text:tab/>BRIEF VAN DE MINISTER VAN LANDBOUW, NATUUR EN VOEDSELKWALITEIT</text:h>
      <text:p text:style-name="ifm_p_mt.3.76mm_ifm">Aan de Voorzitter van de Tweede Kamer der Staten-Generaal</text:p>
      <text:p text:style-name="ifm_p_mt.3.76mm_ifm">Den Haag, 3 mei 2018</text:p>
      <text:p text:style-name="ifm_p_mt.3.76mm_ifm">Hierbij meld ik u dat het niet haalbaar is om het BNC-fiche betreffende het voorstel van Europese Commissie voor een Richtlijn van het Europees parlement en de Raad inzake oneerlijke handelspraktijken in de relaties tussen ondernemingen in de voedselvoorzieningsketen (COM (2018) 173) uiterlijk donderdag 17 mei 2018 aan de Kamer te sturen, zoals door uw Kamer verzocht. Vanwege de benodigde interdepartementale afstemming treedt vertraging op. Uw Kamer zal het fiche zo spoedig mogelijk ontva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51<text:tab/><text:page-number text:select-page="current"/></text:p>
      </style:footer>
    </style:master-page>
    <style:master-page xmlns:sdu-fn="http://schema.sdu.nl/2011/07/functions" style:name="Landscape" style:page-layout-name="landscape-margin-text">
      <style:footer>
        <text:p text:style-name="footer">Tweede Kamer, vergaderjaar 2017-2018, 22 112, nr. 2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BNC-fiche betreffende het voorstel van Europese Commissie voor een Richtlijn van het Europees Parlement en de Raad inzake oneerlijke handelspraktijken in de relaties tussen ondernemingen in de voedselvoorzieningsketen COM (2018) 173</dc:title>
    <meta:user-defined meta:name="OVERHEIDop.ParlID/DC.identifier">kst-22112-2551</meta:user-defined>
    <meta:user-defined meta:name="OVERHEIDop.ondernummer">2551</meta:user-defined>
    <meta:user-defined meta:name="DCTERMS.W3CDTF/DCTERMS.available">2018-05-07</meta:user-defined>
    <meta:user-defined meta:name="OVERHEIDop.KamerstukTypen/DC.type">Brief</meta:user-defined>
    <meta:user-defined meta:name="OVERHEIDop.dossiernummer">22112</meta:user-defined>
    <meta:user-defined meta:name="OVERHEIDop.adviesRvS"/>
    <meta:user-defined meta:name="OVERHEIDop.documenttitel">Uitstel toezending BNC-fiche betreffende het voorstel van Europese Commissie voor een Richtlijn van het Europees Parlement en de Raad inzake oneerlijke handelspraktijken in de relaties tussen ondernemingen in de voedselvoorzieningsketen COM (2018) 173</meta:user-defined>
    <meta:user-defined meta:name="OVERHEIDop.Parlementair/DC.type">Kamerstuk</meta:user-defined>
    <meta:user-defined meta:name="OVERHEIDop.indiener">C.J. Schouten</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BNC-fiche betreffende het voorstel van Europese Commissie voor een Richtlijn van het Europees Parlement en de Raad inzake oneerlijke handelspraktijken in de relaties tussen ondernemingen in de voedselvoorzieningsketen COM (2018) 173</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