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42
      <text:tab/>BRIEF VAN DE STAATSSECRETARIS VAN ECONOMISCHE ZAKEN EN KLIMAAT</text:h>
      <text:p text:style-name="ifm_p_mt.3.76mm_ifm">Aan de Voorzitter van de Tweede Kamer der Staten-Generaal</text:p>
      <text:p text:style-name="ifm_p_mt.3.76mm_ifm">Den Haag, 17 april 2018</text:p>
      <text:p text:style-name="ifm_p_mt.3.76mm_ifm">Hierbij zend ik u de antwoorden van het kabinet op de vragen van de Europese Commissie over de toereikendheid van de huidige mkb-definitie<text:note text:id="ID-839305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onsultatie loopt op 6 mei 2018 ten einde. Bijgevoegd treft u tevens een notitie aan met daarin enkele aandachtspunten met betrekking tot de definitie die ik de Europese Commissie nog wil meegeven<text:note text:id="ID-839305-d36e7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 van de Europese Commissie naar de definitie van mkb</dc:title>
    <meta:user-defined meta:name="OVERHEIDop.ParlID/DC.identifier">kst-22112-2542</meta:user-defined>
    <meta:user-defined meta:name="OVERHEIDop.ondernummer">2542</meta:user-defined>
    <meta:user-defined meta:name="DCTERMS.W3CDTF/DCTERMS.available">2018-04-18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Consultatie van de Europese Commissie naar de definitie van mkb</meta:user-defined>
    <meta:user-defined meta:name="OVERHEIDop.Parlementair/DC.type">Kamerstuk</meta:user-defined>
    <meta:user-defined meta:name="OVERHEIDop.indiener">M.C.G. Keijzer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van de Europese Commissie naar de definitie van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