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2<text:tab/>BRIEF VAN DE MINISTER VAN ECONOMISCHE ZAKEN EN KLIMAAT</text:h>
      <text:p text:style-name="ifm_p_mt.3.76mm_ifm">Aan de Voorzitter van de Tweede Kamer der Staten-Generaal</text:p>
      <text:p text:style-name="ifm_p_mt.3.76mm_ifm">Den Haag, 6 april 2018</text:p>
      <text:p text:style-name="ifm_p_mt.3.76mm_ifm">Hierbij stuur ik u het kwartaaloverzicht van reacties van mijn ministerie op consultaties van de Europese Commissie<text:note text:id="ID-838294-d36e83" text:note-class="footnote"><text:note-citation text:label="1 ">1</text:note-citation><text:note-body><text:p text:style-name="ifm_p_font.normal_size.6.93pt_mt..5mm_indent.-0.1161in_mleft.0.1161in_ifm">Raadpleegbaar via www.tweedekamer.nl</text:p></text:note-body></text:note>. Hiermee geef ik invulling aan de toezegging dat uw Kamer een overzicht ontvangt van de reacties op de Europese consultaties<text:note text:id="ID-838294-d36e94" text:note-class="footnote"><text:note-citation text:label="2 ">2</text:note-citation><text:note-body><text:p text:style-name="ifm_p_font.normal_size.6.93pt_mt..5mm_indent.-0.1161in_mleft.0.1161in_ifm">Kamerstuk 22 112, nr. 1581</text:p></text:note-body></text:note>.</text:p>
      <text:p text:style-name="ifm_p_mt.3.76mm_ifm">In de periode januari–maart 2018 heeft het Ministerie van Economische Zaken en Klimaat gereageerd op meerdere consultaties van de Europese Commissie. De consultatie over aanvullende beschermingscertificaten (ABC's) en uitzonderingen op octrooien met het oog op onderzoek is verzonden zonder wijzigingen ten opzichte van de conceptversie die u op 20 december 2017 hebt ontvangen<text:note text:id="ID-838294-d36e105" text:note-class="footnote"><text:note-citation text:label="3 ">3</text:note-citation><text:note-body><text:p text:style-name="ifm_p_font.normal_size.6.93pt_mt..5mm_indent.-0.1161in_mleft.0.1161in_ifm">Kamerstuk 22 112 nr. 2452</text:p></text:note-body></text:note>.</text:p>
      <text:p text:style-name="ifm_p_mt.3.76mm_ifm">De overige consultaties hebben betrekking op het MFK. Deze zijn voor ieder deelonderwerp apart ingevuld. Het betreft de volgende consultaties:</text:p>
      <text:p text:style-name="ifm_p_indent.-5mm_mleft.5mm_ifm">–<text:tab/>de raadpleging over financiering op het gebied van investeringen, onderzoek en innovatie, kleine en middelgrote ondernemingen en de interne markt</text:p>
      <text:p text:style-name="ifm_p_indent.-5mm_mleft.5mm_ifm">–<text:tab/>de consultatie over EU-financiering op het gebied van cohesie.</text:p>
      <text:p text:style-name="ifm_p_indent.-5mm_mleft.5mm_ifm">–<text:tab/>de raadpleging over EU-financiering op het gebied van strategische infrastructuur.</text:p>
      <text:p text:style-name="ifm_p_mt.3.76mm_ifm">Tevens meld ik u, naar aanleiding van het verzoek van uw vaste commissie voor Economische Zaken en Klimaat van 8 maart, dat het Ministerie van Economische Zaken en Klimaat niet zal reageren op de raadpleging over ecologisch ontwerp en energie-etikettering van koelkasten, vaatwassers, wasmachines, televisies, computers en lampen. De reden hiervoor is dat de Europese Commissie reeds parallel aan de besprekingen van de nieuwe energie-etiketteringsverordening, die in de zomer van 2017 is aangenomen, op de hoogte is gebracht van het Nederlandse standpunt op dit dossier.</text:p>
      <text:p text:style-name="ifm_p_mt.3.76mm_ifm">Ten slotte meld ik u, naar aanleiding van het verzoek van uw vaste commissie voor Economische Zaken en Klimaat van 8 maart, dat het Ministerie van Economische Zaken en Klimaat zal reageren op de consultatie over de herziening van de definitie van kleine en middelgrote ondernemingen. De conceptbeantwoording ontvangt u zodra de interdepartementale afstemming is afgero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2<text:tab/><text:page-number text:select-page="current"/></text:p>
      </style:footer>
    </style:master-page>
    <style:master-page xmlns:sdu-fn="http://schema.sdu.nl/2011/07/functions" style:name="Landscape" style:page-layout-name="landscape-margin-text">
      <style:footer>
        <text:p text:style-name="footer">Tweede Kamer, vergaderjaar 2017-2018, 22 112, nr. 2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op het terrein van het Ministerie van Economische Zaken en Klimaat</dc:title>
    <meta:user-defined meta:name="OVERHEIDop.ParlID/DC.identifier">kst-22112-2532</meta:user-defined>
    <meta:user-defined meta:name="OVERHEIDop.ondernummer">2532</meta:user-defined>
    <meta:user-defined meta:name="DCTERMS.W3CDTF/DCTERMS.available">2018-04-09</meta:user-defined>
    <meta:user-defined meta:name="OVERHEIDop.KamerstukTypen/DC.type">Brief</meta:user-defined>
    <meta:user-defined meta:name="OVERHEIDop.dossiernummer">22112</meta:user-defined>
    <meta:user-defined meta:name="OVERHEIDop.adviesRvS"/>
    <meta:user-defined meta:name="OVERHEIDop.documenttitel">Kwartaaloverzicht Europese Consultaties op het terrein van het Ministerie van Economische Zaken en Klimaat</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