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53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531<text:tab/>BRIEF VAN DE MINISTER VAN LANDBOUW, NATUUR EN VOEDSELKWALITEIT </text:h>
      <text:p text:style-name="ifm_p_mt.3.76mm_ifm">Aan de Voorzitter van de Tweede Kamer der Staten-Generaal</text:p>
      <text:p text:style-name="ifm_p_mt.3.76mm_ifm">Den Haag, 29 maart 2018</text:p>
      <text:p text:style-name="ifm_p_mt.3.76mm_ifm">De vaste commissie voor Landbouw, Natuur en Voedselkwaliteit heeft mij op 7 februari 2018 verzocht mijn reactie op de E- consultatie inzake bestuivers te sturen.</text:p>
      <text:p text:style-name="ifm_p_mt.3.76mm_ifm">In de bijlage vind u mijn voorgenomen reactie op de «public consultation on an EU initiative for pollinators», zoals de openbare raadpleging officieel heet<text:note text:id="ID-837699-d36e6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Landbouw, Natuur en Voedselkwaliteit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2 112, nr. 25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2 112, nr. 25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Openbare raadpleging over EU-initiatief inzake bestuivers - voorgenomen NL inzet</dc:title>
    <meta:user-defined meta:name="OVERHEIDop.ParlID/DC.identifier">kst-22112-2531</meta:user-defined>
    <meta:user-defined meta:name="OVERHEIDop.ondernummer">2531</meta:user-defined>
    <meta:user-defined meta:name="DCTERMS.W3CDTF/DCTERMS.available">2018-04-04</meta:user-defined>
    <meta:user-defined meta:name="OVERHEIDop.KamerstukTypen/DC.type">Brief</meta:user-defined>
    <meta:user-defined meta:name="OVERHEIDop.dossiernummer">22112</meta:user-defined>
    <meta:user-defined meta:name="OVERHEIDop.adviesRvS"/>
    <meta:user-defined meta:name="OVERHEIDop.documenttitel">Openbare raadpleging over EU-initiatief inzake bestuivers - voorgenomen NL inzet</meta:user-defined>
    <meta:user-defined meta:name="OVERHEIDop.Parlementair/DC.type">Kamerstuk</meta:user-defined>
    <meta:user-defined meta:name="OVERHEIDop.indiener">C.J. Schouten</meta:user-defined>
    <meta:user-defined meta:name="OVERHEIDop.vergaderjaar">2017-2018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Openbare raadpleging over EU-initiatief inzake bestuivers - voorgenomen NL inz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